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april 2014"/>
        <text:user-field-decl office:value-type="string" text:name="kamercode" office:string-value="TK"/>
        <text:user-field-decl office:value-type="string" text:name="nummer" office:string-value="7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3e vergadering</text:p>
          </table:table-cell>
          <table:table-cell>
            <text:p>Woensdag 9 april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text:p>
        <text:p>Aanwezig zijn 136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Remco Dijkstra, Dik-Faber, Dikkers, Duisenberg, Eijsink, Elias, Fokke, Fritsma, Van Gerven, Geurts, De Graaf, Graus, Groot, Günal-Gezer, Hachchi, Van Haersma Buma, Hamer, Harbers, Rudmer Heerema, Pieter Heerma, Helder, Van Hijum, Hoogland, Jacobi, Jadnanansing, Paulus Jansen, Kerstens, Klaver, Klein, Klever, Knops, Kooiman, Koolmees, Kuzu, Van Laar, Leegte, De Liefde, Van der Linde, Litjens, Lodders, Maij, Marcouch, Van Meenen, Merkies, Van Miltenburg, Mohandis, Monasch, Moors, Agnes Mulder, Anne Mulder, Neppérus, Van Nieuwenhuizen-Wijbenga, Nijboer, Van Nispen, Van Ojik, Oosenbrug, Van Oosten, Oskam, Ouwehand, Öztürk, Potters, Van Raak, Rebel, Recourt, Roemer, Rog, De Roon, De Rouwe, Rutte, Samsom, Schouw, Schut-Welkzijn, Segers, Servaes, Siderius, Sjoerdsma, Smaling, Van der Staaij, Van der Steur, Straus, Tanamal, Taverne, Tellegen, Van Tongeren, Van Toorenburg, Ulenbelt, Van Veen, Van Veldhoven, Verheijen, Verhoeven, Vermeij, Visser, Van Vliet, Voordewind, Voortman, Jan Vos, Albert de Vries, Aukje de Vries, Vuijk, Van Weyenberg, Wilders, Wolbert, Van 't Wout, Ypma, Yücel, Ziengs en Zijlstra,</text:p>
        <text:p>en mevrouw Dijksma, staatssecretaris van Economische Zaken, mevrouw Hennis-Plasschaert, minister van Defensie, en de heer Plasterk, minister van Binnenlandse Zaken en Koninkrijksrela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9</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3-2014</meta:user-defined>
    <meta:user-defined meta:name="OVERHEIDop.versieInformatie"/>
  </office:meta>
</office:document-meta>
</file>