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zuiniging op maagzuurremmers"/>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zuiniging op maagzuurremmers</text:h>
        <text:p>Aan de orde zijn <text:span text:style-name="ifm_span_font.bold_ifm">de stemmingen over moties</text:span>, ingediend bij het dertigledendebat over <text:span text:style-name="ifm_span_font.bold_ifm">de bezuiniging op maagzuurremmers</text:span>,</text:p>
        <text:p>te weten:</text:p>
        <text:p>- de motie-Van Gerven over het geheel vergoeden van maagzuurremmers vanuit het verzekerd pakket (29477, nr. 280);</text:p>
        <text:p text:style-name="ifm_p_mt.3.38mm_ifm">- de motie-Kuzu over een onderzoek naar de reden waarom mensen geen maagzuurremmers meer gebruiken (29477, nr. 281).</text:p>
        <text:p>(Zie vergadering van 3 april 2014.)</text:p>
        <text:p text:style-name="ifm_p_mt.3.38mm_ifm">De <text:span text:style-name="ifm_span_font.bold_ifm">voorzitter</text:span>:</text:p>
        <text:p>De motie-Kuzu (29477, nr. 281) is in die zin gewijzigd dat zij thans is ondertekend door de leden Kuzu en Voortman. Naar mij blijkt, wordt de indiening ervan voldoende ondersteund.</text:p>
        <text:p>Zij krijgt nr. 282, was nr. 281 (29477).</text:p>
        <text:p text:style-name="ifm_p_mt.3.38mm_ifm">De heer <text:span text:style-name="ifm_span_font.bold_ifm">Kuzu</text:span> (PvdA):</text:p>
        <text:p>Voorzitter. Ik wil mijn motie op stuk nr. 281 nog nader wijzigen. Voor dit moment wil ik de motie daarom aanhouden. Morgen zou ik de motie graag op de stemmingslijst geplaatst zien.</text:p>
        <text:p text:style-name="ifm_p_mt.3.38mm_ifm">De <text:span text:style-name="ifm_span_font.bold_ifm">voorzitter</text:span>:</text:p>
        <text:p>Op verzoek van de heer Kuzu stel ik voor, zijn gewijzigde motie (29477, nr. 282, was nr. 281) aan te houden.</text:p>
        <text:p>Daartoe wordt besloten.</text:p>
        <text:p text:style-name="ifm_p_mt.3.38mm_ifm">De <text:span text:style-name="ifm_span_font.bold_ifm">voorzitter</text:span>:</text:p>
        <text:p>Morgen zullen wij over deze motie stemmen. Die stemming was ook al gepland.</text:p>
        <text:p>In stemming komt de motie-Van Gerven (29477, nr. 280).</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 text:style-name="ifm_p_mt.3.38mm_ifm">De <text:span text:style-name="ifm_span_font.bold_ifm">voorzitter</text:span>:</text:p>
        <text:p>Daarmee is er een einde gekomen aan de stemmingen. Ik schors de vergadering.</text:p>
        <text:p>De vergadering wordt van 15.52 uur tot 16.16 uur geschorst.</text:p>
        <text:p><text:span text:style-name="ifm_span_font.bold_ifm">Voorzitter: Van Veldhoven</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8</meta:user-defined>
    <meta:user-defined meta:name="DC.title">Stemmingen moties Bezuiniging op maagzuurrem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80</meta:user-defined>
    <meta:user-defined meta:name="OVERHEIDop.behandeldDossier">29477;281</meta:user-defined>
    <meta:user-defined meta:name="OVERHEIDop.behandeldDossier">29477;281</meta:user-defined>
    <meta:user-defined meta:name="OVERHEIDop.behandeldDossier">29477;282</meta:user-defined>
    <meta:user-defined meta:name="OVERHEID.TaxonomieBeleidsagenda/OVERHEID.category">Zorg en gezondheid | Geneesmiddelen en medische hulpmiddelen</meta:user-defined>
    <meta:user-defined meta:name="DCTERMS.W3CDTF/OVERHEIDop.datumVergadering">2014-04-08</meta:user-defined>
    <meta:user-defined meta:name="OVERHEIDop.handelingenItemNummer">18</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