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Kinderopvang"/>
        <text:user-field-decl office:value-type="string" text:name="kamer" office:string-value="Tweede Kamer"/>
        <text:user-field-decl office:value-type="string" text:name="datum" office:string-value="8 april 2014"/>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Kinderopvang</text:h>
        <text:p>Aan de orde zijn <text:span text:style-name="ifm_span_font.bold_ifm">de stemmingen over moties</text:span>, ingediend bij het <text:span text:style-name="ifm_span_font.bold_ifm">VAO Kinderopvang</text:span>,</text:p>
        <text:p>te weten:</text:p>
        <text:list text:style-name="lijst">
          <text:list-item>
            <text:number>-</text:number>
            <text:p>de motie-Ulenbelt c.s. over ouderparticipatiecrèches opnemen in het stelsel van gesubsidieerde kinderopvang (31322, nr. 235);</text:p>
          </text:list-item>
          <text:list-item>
            <text:number>-</text:number>
            <text:p>de motie-Pieter Heerma/Van Weyenberg over alternatieven voor ouderparticipatiecrèches (31322, nr. 236);</text:p>
          </text:list-item>
          <text:list-item>
            <text:number>-</text:number>
            <text:p>de motie-Yücel/Tellegen over de onderlinge aansluiting tussen kwaliteitseisen voor basisonderwijs en kinderopvangvoorzieningen (31322, nr. 237).</text:p>
          </text:list-item>
        </text:list>
        <text:p>(Zie vergadering van 3 april 2014.)</text:p>
        <text:p text:style-name="ifm_p_mt.3.38mm_ifm">De <text:span text:style-name="ifm_span_font.bold_ifm">voorzitter</text:span>:</text:p>
        <text:p>De motie-Pieter Heerma/Van Weyenberg (31322, nr. 23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oor ouderparticipatiecrèches niet haalbaar is, een werkbare invulling te geven aan de bestaande vastegezichtenregel in het huidige kwaliteitskader voor de kinderopvang;</text:p>
        <text:p text:style-name="ifm_p_mt.3.38mm_ifm">constaterende dat het kabinet daarom de kinderopvangtoeslag niet langer wil verstrekken aan ouders met kinderen op ouderparticipatiecrèches;</text:p>
        <text:p text:style-name="ifm_p_mt.3.38mm_ifm">van mening dat ouderparticipatiecrèches een prima alternatieve vorm van kinderopvang zijn en bij uitstek een uiting zijn van de participatiesamenleving;</text:p>
        <text:p text:style-name="ifm_p_mt.3.38mm_ifm">overwegende dat door het kabinet op dit moment gewerkt wordt aan een nieuw kwaliteitskader voor de kinderopvang;</text:p>
        <text:p text:style-name="ifm_p_mt.3.38mm_ifm">voorts overwegende dat op gemeentelijk niveau invulling gegeven kan worden aan een alternatief kwaliteitskader voor ouderparticipatiecrèches;</text:p>
        <text:p text:style-name="ifm_p_mt.3.38mm_ifm">verzoekt de regering, bij de uitwerking van het nieuwe kwaliteitskader voor de kinderopvang te bezien in hoeverre het mogelijk is om voor ouderparticipatiecrèches op een alternatieve wijze de kwaliteit te borgen, waardoor het recht op kinderopvangtoeslag voor ouderparticipatiecrèches kan blijven bestaan,</text:p>
        <text:p text:style-name="ifm_p_mt.3.38mm_ifm">en gaat over tot de orde van de dag.</text:p>
        <text:p>Naar mij blijkt, wordt de indiening ervan voldoende ondersteund.</text:p>
        <text:p>Zij krijgt nr. 238, was nr. 236 (31322).</text:p>
        <text:p>Ik stel vast dat wij hier nu over kunnen stemmen.</text:p>
        <text:p>In stemming komt de motie-Ulenbelt c.s. (31322, nr. 235).</text:p>
        <text:p text:style-name="ifm_p_mt.3.38mm_ifm">De <text:span text:style-name="ifm_span_font.bold_ifm">voorzitter</text:span>:</text:p>
        <text:p>Ik constateer dat de aanwezige leden van de fracties van de PVV, de SGP, het CDA, de ChristenUnie, 50PLUS, D66, GroenLinks, de PvdD en de SP voor deze motie hebben gestemd en de aanwezige leden van de overige fracties ertegen, zodat zij is verworpen.</text:p>
        <text:p>In stemming komt de gewijzigde motie-Pieter Heerma/Van Weyenberg (31322, nr. 238, was nr. 236).</text:p>
        <text:p text:style-name="ifm_p_mt.3.38mm_ifm">De <text:span text:style-name="ifm_span_font.bold_ifm">voorzitter</text:span>:</text:p>
        <text:p>Ik constateer dat de aanwezige leden van de fracties van de PVV, Bontes, de SGP, het CDA, de ChristenUnie, 50PLUS, D66, GroenLinks, de PvdD en de SP voor deze gewijzigde motie hebben gestemd en de aanwezige leden van de overige fracties ertegen, zodat zij is verworpen.</text:p>
        <text:p>In stemming komt de motie-Yücel/Tellegen (31322, nr. 237).</text:p>
        <text:p text:style-name="ifm_p_mt.3.38mm_ifm">De <text:span text:style-name="ifm_span_font.bold_ifm">voorzitter</text:span>:</text:p>
        <text:p>Ik constateer dat de aanwezige leden van de fracties van Van Vliet, de SGP, het CDA, de VVD,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2-17</meta:user-defined>
    <meta:user-defined meta:name="DC.title">Stemmingen moties Kinderopva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22;235</meta:user-defined>
    <meta:user-defined meta:name="OVERHEIDop.behandeldDossier">31322;236</meta:user-defined>
    <meta:user-defined meta:name="OVERHEIDop.behandeldDossier">31322;237</meta:user-defined>
    <meta:user-defined meta:name="OVERHEIDop.behandeldDossier">31322;238</meta:user-defined>
    <meta:user-defined meta:name="OVERHEID.TaxonomieBeleidsagenda/OVERHEID.category">Sociale zekerheid | Gezin en kinderen</meta:user-defined>
    <meta:user-defined meta:name="DCTERMS.W3CDTF/OVERHEIDop.datumVergadering">2014-04-08</meta:user-defined>
    <meta:user-defined meta:name="OVERHEIDop.handelingenItemNummer">17</meta:user-defined>
    <meta:user-defined meta:name="OVERHEIDop.publicationIssue">72</meta:user-defined>
    <meta:user-defined meta:name="OVERHEIDop.publicationName">Handelingen</meta:user-defined>
    <meta:user-defined meta:name="OVERHEIDop.vergaderjaar">2013-2014</meta:user-defined>
    <meta:user-defined meta:name="OVERHEIDop.versieInformatie"/>
  </office:meta>
</office:document-meta>
</file>