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Wet positie en toezicht advocatuur"/>
        <text:user-field-decl office:value-type="string" text:name="kamer" office:string-value="Tweede Kamer"/>
        <text:user-field-decl office:value-type="string" text:name="datum" office:string-value="8 april 2014"/>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 Wet positie en toezicht advocatuur</text:h>
        <text:p>Aan de orde is <text:span text:style-name="ifm_span_font.bold_ifm">de stemming over een motie</text:span>, ingediend bij de behandeling van het wetsvoorstel <text:span text:style-name="ifm_span_font.bold_ifm">Wet positie en toezicht advocatuur</text:span>,</text:p>
        <text:p>te weten:</text:p>
        <text:list text:style-name="lijst">
          <text:list-item>
            <text:number>-</text:number>
            <text:p>de motie-Van der Steur over het informeel uitwisselen van informatie (32382, nr. 28).</text:p>
          </text:list-item>
        </text:list>
        <text:p>(Zie vergadering van 2 april 2014.)</text:p>
        <text:p text:style-name="ifm_p_mt.3.38mm_ifm">De <text:span text:style-name="ifm_span_font.bold_ifm">voorzitter</text:span>:</text:p>
        <text:p>De motie-Van der Steur (32382, nr. 28) is in die zin gewijzigd en nader gewijzigd dat zij thans is ondertekend door de leden Van der Steur en Van Nispen, en luidt:</text:p>
        <text:p>De Kamer,</text:p>
        <text:p>gehoord de beraadslaging,</text:p>
        <text:p>overwegende dat over het functioneren van advocaten, notarissen, rechters, deurwaarders en officieren van justitie klachten kunnen worden ingediend bij de daartoe aangewezen instanties;</text:p>
        <text:p>overwegende dat naast het formele klachtrecht informatie over elkaars functioneren wordt uitgewisseld;</text:p>
        <text:p>overwegende dat deze informatie-uitwisseling nog in de kinderschoenen staat;</text:p>
        <text:p>overwegende dat de Nederlandse Orde van Advocaten, de Raad voor Rechtsbijstand, de Koninklijke Notariële Beroepsorganisatie, de Raad voor de rechtspraak, de Nederlandse Vereniging voor Rechtspraak, de Koninklijke Beroepsorganisatie van Gerechtsdeurwaarders en het Openbaar Ministerie samen verantwoordelijk zijn voor de rechtsstaat;</text:p>
        <text:p>constaterende dat voor gericht toezicht op advocaten, notarissen, rechters, deurwaarders en officieren van justitie deze informatie-uitwisseling moet worden geoptimaliseerd zodat het functioneren van de genoemde beroepsgroepen kan worden verbeterd;</text:p>
        <text:p>verzoekt de regering, deze motie onder de aandacht te brengen van de genoemde organisaties en er daarbij op te wijzen dat signalen over individuele advocaten kunnen worden gemeld bij de algemene raad van de Nederlandse Orde van Advocaten,</text:p>
        <text:p>en gaat over tot de orde van de dag.</text:p>
        <text:p>Naar mij blijkt, wordt de indiening ervan voldoende ondersteund.</text:p>
        <text:p>Zij krijgt nr. 34, was nr. 28 (32382).</text:p>
        <text:p>Ik stel vast dat wij hier nu over kunnen stemmen.</text:p>
        <text:p>In stemming komt de gewijzigde en nader gewijzigde motie-Van der Steur/Van Nispen (32382, nr. 34, was nr. 28).</text:p>
        <text:p text:style-name="ifm_p_mt.3.38mm_ifm">De <text:span text:style-name="ifm_span_font.bold_ifm">voorzitter</text:span>:</text:p>
        <text:p>Ik constateer dat de aanwezige leden van de fracties van de PVV, Van Vliet, de SGP, de ChristenUnie, de VVD, 50PLUS, D66, GroenLinks, de PvdA, de PvdD en de SP voor deze nader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2-15</meta:user-defined>
    <meta:user-defined meta:name="DC.title">Stemming motie Wet positie en toezicht advoc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82;28</meta:user-defined>
    <meta:user-defined meta:name="OVERHEID.TaxonomieBeleidsagenda/OVERHEID.category">Recht | Organisatie en beleid</meta:user-defined>
    <meta:user-defined meta:name="DCTERMS.W3CDTF/OVERHEIDop.datumVergadering">2014-04-08</meta:user-defined>
    <meta:user-defined meta:name="OVERHEIDop.handelingenItemNummer">15</meta:user-defined>
    <meta:user-defined meta:name="OVERHEIDop.publicationIssue">72</meta:user-defined>
    <meta:user-defined meta:name="OVERHEIDop.publicationName">Handelingen</meta:user-defined>
    <meta:user-defined meta:name="OVERHEIDop.vergaderjaar">2013-2014</meta:user-defined>
    <meta:user-defined meta:name="OVERHEIDop.versieInformatie"/>
  </office:meta>
</office:document-meta>
</file>