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Uitvoering Crisis- en herstelwet"/>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Uitvoering Crisis- en herstelwet</text:h>
        <text:p>Aan de orde is <text:span text:style-name="ifm_span_font.bold_ifm">de stemming over een aangehouden motie</text:span>, ingediend bij het <text:span text:style-name="ifm_span_font.bold_ifm">VSO Ontwerpbesluit tot wijziging van het Besluit uitvoering Crisis- en herstelwet (achtste tranche)</text:span>,</text:p>
        <text:p>te weten:</text:p>
        <text:list text:style-name="lijst">
          <text:list-item>
            <text:number>-</text:number>
            <text:p>de gewijzigde motie-Smaling/Albert de Vries over enkele projecten uit bijlage II van de Crisis-en herstelwet halen (32127, nr. 184, was nr. 176).</text:p>
          </text:list-item>
        </text:list>
        <text:p>(Zie vergadering van 27 maart 2014.)</text:p>
        <text:p text:style-name="ifm_p_mt.3.38mm_ifm">De <text:span text:style-name="ifm_span_font.bold_ifm">voorzitter</text:span>:</text:p>
        <text:p>De gewijzigde motie-Smaling/Albert de Vries (32127, nr. 184, was nr. 176) is in die zin nader gewijzigd dat zij thans luidt:</text:p>
        <text:p>De Kamer,</text:p>
        <text:p>gehoord de beraadslaging,</text:p>
        <text:p>overwegende dat de minister heeft benadrukt dat de Crisis- en herstelwet er altijd op gericht is om maatschappelijk gewenste ruimtelijke ontwikkelingen sneller en beter tot stand te brengen;</text:p>
        <text:p>overwegende dat in het geval van de projecten KNSF-terrein, Brediusterrein en de Buitenhaven in Muiden juist sprake is van een beladen dossier dat destijds leidde tot grote maatschappelijke weerstand;</text:p>
        <text:p>overwegende dat er inzake dit plangebied een langslepende kwestie loopt over een omvangrijke schadeclaim;</text:p>
        <text:p>in aanmerking nemende dat er recent een overeenkomst is gesloten tussen de gemeente Muiden, KNSF en Dura Vermeer;</text:p>
        <text:p>overwegende dat er een verband lijkt te bestaan tussen het aantal te realiseren woningen, het slechts in beperkte mate behalen van natuurdoelstellingen en de overeengekomen afkoopsom;</text:p>
        <text:p>verzoekt de regering, de Kamer te garanderen dat uitsluitend de doelstelling van de wet, het sneller en beter tot stand brengen van maatschappelijk gewenste ruimtelijke ontwikkelingen, de reden is om de projecten KNSF-terrein, Brediusterrein en de Buitenhaven in Muiden op te nemen in de Crisis- en herstelwet en indien dit niet het geval is deze projecten niet onder de werking van de Crisis- en herstelwet te plaatsen, en de Kamer hierover te informeren,</text:p>
        <text:p>en gaat over tot de orde van de dag.</text:p>
        <text:p>Naar mij blijkt, wordt de indiening ervan voldoende ondersteund.</text:p>
        <text:p>Zij krijgt nr. 188, was nr. 184 (32127).</text:p>
        <text:p>Ik stel vast dat wij hier nu over kunnen stemmen.</text:p>
        <text:p>In stemming komt de nader gewijzigde motie-Smaling/Albert de Vries (32127, nr. 188, was nr. 184).</text:p>
        <text:p text:style-name="ifm_p_mt.3.38mm_ifm">De <text:span text:style-name="ifm_span_font.bold_ifm">voorzitter</text:span>:</text:p>
        <text:p>Ik constateer dat de aanwezige leden van de fracties van 50PLUS, de PvdA, de PvdD en de SP voor deze nader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0</meta:user-defined>
    <meta:user-defined meta:name="DC.title">Stemming motie Uitvoering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184</meta:user-defined>
    <meta:user-defined meta:name="OVERHEIDop.behandeldDossier">32127;18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4-04-08</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