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april 2014"/>
        <text:user-field-decl office:value-type="string" text:name="kamercode" office:string-value="TK"/>
        <text:user-field-decl office:value-type="string" text:name="nummer" office:string-value="7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1e vergadering</text:p>
          </table:table-cell>
          <table:table-cell>
            <text:p>Donderdag 3 april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text:p>
        <text:p>Aanwezig zijn 106 leden der Kamer, te weten:</text:p>
        <text:p>Agema, Van Ark, Azmani, Baay-Timmerman, Bashir, Beertema, Berckmoes-Duindam, Berndsen-Jansen, Bisschop, De Boer, Van Bommel, Bontes, Bosma, Bosman, Bruins Slot, Van der Burg, De Caluwé, Cegerek, Van Dekken, Tony van Dijck, Otwin van Dijk, Dijkgraaf, Remco Dijkstra, Dik-Faber, Elias, Fokke, Van Gerven, Gesthuizen, Geurts, Groot, Günal-Gezer, Hachchi, Van Haersma Buma, Harbers, Rudmer Heerema, Pieter Heerma, Helder, Van Hijum, Jadnanansing, Paulus Jansen, Keijzer, Klein, Klever, Knops, Kooiman, Kuzu, Van Laar, Leegte, De Liefde, Van der Linde, Litjens, Lodders, Lucas, Madlener, Maij, Marcouch, Merkies, Van Miltenburg, Mohandis, Moors, Agnes Mulder, Anne Mulder, Neppérus, Van Nispen, Omtzigt, Oosenbrug, Van Oosten, Oskam, Potters, Van Raak, Roemer, Rog, De Roon, Rutte, Schouw, Schut-Welkzijn, Segers, Servaes, Siderius, Sjoerdsma, Slob, Smaling, Van der Staaij, Van der Steur, Straus, Tanamal, Taverne, Tellegen, Van Tongeren, Ulenbelt, Van Veen, Verheijen, Verhoeven, Vermeij, Visser, Van Vliet, Jan Vos, Albert de Vries, Aukje de Vries, Van Weyenberg, Wilders, Wolbert, Van 't Wout, Ypma, Yücel en Ziengs,</text:p>
        <text:p>en de heer Asscher, minister van Sociale Zaken en Werkgelegenheid, viceminister-president, de heer Opstelten, minister van Veiligheid en Justitie, en mevrouw Schippers, minister van Volksgezondheid, Welzijn en Spor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3</meta:user-defined>
    <meta:user-defined meta:name="OVERHEIDop.handelingenItemNummer">1</meta:user-defined>
    <meta:user-defined meta:name="OVERHEIDop.publicationIssue">71</meta:user-defined>
    <meta:user-defined meta:name="OVERHEIDop.publicationName">Handelingen</meta:user-defined>
    <meta:user-defined meta:name="OVERHEIDop.vergaderjaar">2013-2014</meta:user-defined>
    <meta:user-defined meta:name="OVERHEIDop.versieInformatie"/>
  </office:meta>
</office:document-meta>
</file>