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6"/>
        <text:user-field-decl office:value-type="string" text:name="OVERHEIDop.titel" office:string-value="Regeling van werkzaamheden"/>
        <text:user-field-decl office:value-type="string" text:name="kamer" office:string-value="Tweede Kamer"/>
        <text:user-field-decl office:value-type="string" text:name="datum" office:string-value="2 april 2014"/>
        <text:user-field-decl office:value-type="string" text:name="kamercode" office:string-value="TK"/>
        <text:user-field-decl office:value-type="string" text:name="nummer" office:string-value="70"/>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6<text:line-break/>Regeling van werkzaamheden</text:h>
        <text:p text:style-name="ifm_p_mt.3.38mm_ifm"/>
        <text:p text:style-name="ifm_p_mt.3.38mm_ifm">De <text:span text:style-name="ifm_span_font.bold_ifm">voorzitter</text:span>:</text:p>
        <text:p>Ik stel voor, aanstaande dinsdag ook te stemmen over de moties zoals ingediend bij het notaoverleg over de Staat van de Europese Unie en over de aangehouden motie-Smaling/Albert de Vries (32127, nr. 184).</text:p>
        <text:p>Ik benoem in de Commissie voor de Werkwijze der Kamer het lid Klever tot plaatsvervangend lid in de bestaande vacature en het lid Vermeij tot plaatsvervangend lid in plaats van het lid Van Laar.</text:p>
        <text:p>Op verzoek van het lid Van Meenen stel ik voor, zijn moties (33750-VIII, nr. 30 en 33750-VIII, nr. 35) opnieuw aan te houden. Dit betekent dat de in artikel 69, tweede lid, van het Reglement van Orde genoemde termijn van twee maanden voor deze moties opnieuw gaat lopen.</text:p>
        <text:p>Ik stel voor, de volgende stukken van de stand van werkzaamheden af te voeren: 2014Z04448; 22112-1811; 2014Z04368; 28676-196; 33321-3; 33321-2; 33321-1; 33000-X-99; 33000-X-68; 33000-X-79; 22112-1806; 29653-17; 21501-02-1359; 21501-02-1362; 31753-70; 2013Z24830; 31753-64; 31753-65; 31753-52; 31753-66; 31753-51; 31753-50; 2013Z22324; 28973-136; 33322-51; 33037-85; 33322-48; 33322-50; 33037-80; 33037-84; 33037-91; 33037-81; 33037-90; 33037-82; 33037-89; 33037-83; 33037-87; 33037-79; 33037-88; 33037-86; 33037-77; 33638-14; 21501-20-850; 33750-IX-23; 31125-19; 31125-23; 31125-21; 33750-XVI-78; 33750-IV-28; 26234-154; 21501-07-1131; 21501-07-1129;30196-244; 2014Z04532; 2014Z04531; 2014Z04524; 2014Z04522; 2014Z04311; 2014Z04065; 2014Z03490; 2014Z03520; 31288-385.</text:p>
        <text:p>Ik stel voor om de leden van de Tijdelijke commissie Huizenprijzen decharge van hun werkzaamheden te verlenen. Namens de Kamer dank ik de leden en hun staf voor hun werkzaamheden.</text:p>
        <text:p>Ik stel voor, toe te voegen aan de agenda het VAO SUWI-onderwerpen naar aanleiding van een algemeen overleg, gehouden op 20 maart, met als eerste spreker de heer Van Weyenberg.</text:p>
        <text:p>Ik zie de heer Van Weyenberg nu al bij de microfoon staan.</text:p>
        <text:p text:style-name="ifm_p_mt.3.38mm_ifm">De heer <text:span text:style-name="ifm_span_font.bold_ifm">Van Weyenberg</text:span> (D66):</text:p>
        <text:p>In het AO spraken wij over de dienstverlening aan grensarbeiders. D66 wil echt dat die blijft. De toezegging van het kabinet was half, dus had ik een VAO aangevraagd. Blijkbaar heeft het kabinet zijn knopen geteld, want een kwartier geleden kwam een brief binnen dat er drie jaar lang toch nog geld beschikbaar blijft. Daarmee vervalt voor mij de behoefte aan een VAO.</text:p>
        <text:p text:style-name="ifm_p_mt.3.38mm_ifm">De <text:span text:style-name="ifm_span_font.bold_ifm">voorzitter</text:span>:</text:p>
        <text:p>Dan zal het VAO SUWI-onderwerpen niet aan de agenda worden toegevoegd.</text:p>
        <text:p>Wel stel ik voor, toe te voegen aan de agenda:</text:p>
        <text:list text:style-name="lijst">
          <text:list-item>
            <text:number>-</text:number>
            <text:p>het VSO over de strategie van de Nederlandse Spoorwegen inzake commerciële activiteiten op en rond stations, met als eerste spreker mevrouw Ouwehand;</text:p>
          </text:list-item>
          <text:list-item>
            <text:number>-</text:number>
            <text:p>het VAO opvang uitgeprocedeerde asielzoekers, naar aanleiding van een algemeen overleg, gehouden op 2 april, met als eerste spreker de heer Voordewind.</text:p>
          </text:list-item>
        </text:list>
        <text:p>Overeenkomstig de voorstellen van de voorzitter wordt besloten.</text:p>
        <text:p text:style-name="ifm_p_mt.3.38mm_ifm">De <text:span text:style-name="ifm_span_font.bold_ifm">voorzitter</text:span>:</text:p>
        <text:p>Het woord is aan de heer Van Hijum.</text:p>
        <text:p text:style-name="ifm_p_mt.3.38mm_ifm">De heer <text:span text:style-name="ifm_span_font.bold_ifm">Van Hijum</text:span> (CDA):</text:p>
        <text:p>Voorzitter. Gisteravond laat ontvingen wij alsnog een brief, of beter gezegd, een briefje, van de minister-president over de afspraken die zijn gemaakt tussen VVD en PvdA over enerzijds het intrekken van het wetsvoorstel strafbaarstelling illegaal verblijf en anderzijds de verhoging van de arbeidskorting.</text:p>
        <text:p>Aangezien het hier gaat om een aanpassing van afspraken uit het regeerakkoord stelt mijn fractie opnieuw voor om hierover op korte termijn een debat te voeren.</text:p>
        <text:p text:style-name="ifm_p_mt.3.38mm_ifm">De <text:span text:style-name="ifm_span_font.bold_ifm">voorzitter</text:span>:</text:p>
        <text:p>Verzoek om een debat met de minister-president over de brief naar aanleiding van de coalitiedeal.</text:p>
        <text:p text:style-name="ifm_p_mt.3.38mm_ifm">De heer <text:span text:style-name="ifm_span_font.bold_ifm">Fritsma</text:span> (PVV):</text:p>
        <text:p>De PVV-fractie steunt het verzoek van harte.</text:p>
        <text:p text:style-name="ifm_p_mt.3.38mm_ifm">De heer <text:span text:style-name="ifm_span_font.bold_ifm">Dijkgraaf</text:span> (SGP):</text:p>
        <text:p>Dit is een belangrijke aanpassing van het regeerakkoord. Steun voor het verzoek. Het lijkt me interessant om hierover een debat te voeren.</text:p>
        <text:p text:style-name="ifm_p_mt.3.38mm_ifm">De heer <text:span text:style-name="ifm_span_font.bold_ifm">Merkies</text:span> (SP):</text:p>
        <text:p>De SP steunt het verzoek.</text:p>
        <text:p text:style-name="ifm_p_mt.3.38mm_ifm">De heer <text:span text:style-name="ifm_span_font.bold_ifm">Harbers</text:span> (VVD):</text:p>
        <text:p>De VVD geeft steun aan het verzoek van de heer Van Hijum.</text:p>
        <text:p text:style-name="ifm_p_mt.3.38mm_ifm">De heer <text:span text:style-name="ifm_span_font.bold_ifm">Segers</text:span> (ChristenUnie):</text:p>
        <text:p>Dat geldt ook voor de ChristenUnie. Steun voor het verzoek.</text:p>
        <text:p text:style-name="ifm_p_mt.3.38mm_ifm">De heer <text:span text:style-name="ifm_span_font.bold_ifm">Klaver</text:span> (GroenLinks):</text:p>
        <text:p>Steun voor het verzoek.</text:p>
        <text:p text:style-name="ifm_p_mt.3.38mm_ifm">Mevrouw <text:span text:style-name="ifm_span_font.bold_ifm">Ouwehand</text:span> (PvdD):</text:p>
        <text:p>We zijn eensgezind hoor, vandaag! Steun voor het verzoek.</text:p>
        <text:p text:style-name="ifm_p_mt.3.38mm_ifm">De heer <text:span text:style-name="ifm_span_font.bold_ifm">Klein</text:span> (50PLUS):</text:p>
        <text:p>Dan kan ik niet achterblijven. Steun voor het verzoek.</text:p>
        <text:p text:style-name="ifm_p_mt.3.38mm_ifm">Mevrouw <text:span text:style-name="ifm_span_font.bold_ifm">Van Veldhoven</text:span> (D66):</text:p>
        <text:p>Ik begrijp dat over de strafbaarstelling vanochtend al in een AO is gesproken, maar wij zijn natuurlijk ook blij met de lastenverlaging. Steun voor het verzoek.</text:p>
        <text:p text:style-name="ifm_p_mt.3.38mm_ifm">De heer <text:span text:style-name="ifm_span_font.bold_ifm">Nijboer</text:span> (PvdA):</text:p>
        <text:p>Ook steun van de Partij van de Arbeid.</text:p>
        <text:p text:style-name="ifm_p_mt.3.38mm_ifm">De <text:span text:style-name="ifm_span_font.bold_ifm">voorzitter</text:span>:</text:p>
        <text:p>Mijnheer Van Hijum, u hebt brede steun voor het houden van een debat op korte termijn. Ik zal dat zo snel mogelijk inplannen. Dat zal volgende week zijn.</text:p>
        <text:p text:style-name="ifm_p_mt.3.38mm_ifm">De heer <text:span text:style-name="ifm_span_font.bold_ifm">Van Hijum</text:span> (CDA):</text:p>
        <text:p>Dank u wel.</text:p>
        <text:p text:style-name="ifm_p_mt.3.38mm_ifm">De <text:span text:style-name="ifm_span_font.bold_ifm">voorzitter</text:span>:</text:p>
        <text:p>Het is in de mode, knopen tellen! Ik zal spreektijden vaststellen op vier minuten per fractie.</text:p>
        <text:p>Het woord is aan mevrouw Siderius.</text:p>
        <text:p text:style-name="ifm_p_mt.3.38mm_ifm">Mevrouw <text:span text:style-name="ifm_span_font.bold_ifm">Siderius</text:span> (SP):</text:p>
        <text:p>Voorzitter. Vanochtend konden we in De Telegraaf lezen dat de Partij van de Arbeid tot nieuwe inzichten is gekomen. Zij wil de bezuinigingen op de verzorgingshuizen verlagen met 100 miljoen en wil minder verzorgingshuizen sluiten. Uit dit bericht bleek ook dat er al flink wordt onderhandeld in de achterkamertjes. Daarom willen GroenLinks en de SP hierover graag een debat met de staatssecretaris van VWS.</text:p>
        <text:p text:style-name="ifm_p_mt.3.38mm_ifm">De <text:span text:style-name="ifm_span_font.bold_ifm">voorzitter</text:span>:</text:p>
        <text:p>Verzoek voor het houden van een debat over de bezuinigingen op de ouderenzorg.</text:p>
        <text:p text:style-name="ifm_p_mt.3.38mm_ifm">Mevrouw <text:span text:style-name="ifm_span_font.bold_ifm">Agema</text:span> (PVV):</text:p>
        <text:p>Zojuist werd in de procedurevergadering een en ander ontkend, maar ik denk wel dat het goed is als wij morgen voor 12.00 uur een brief ontvangen waarin wordt uitgelegd of er onderhandelingen gaande zijn en met wie, wat er op tafel ligt, en of de "constructieve drie" soms weer aan boord zijn. Het is natuurlijk wel netjes dat wij weten wat er gaande is. Ik denk ook dat de voortgang van de wet moet worden aangehouden.</text:p>
        <text:p text:style-name="ifm_p_mt.3.38mm_ifm">De <text:span text:style-name="ifm_span_font.bold_ifm">voorzitter</text:span>:</text:p>
        <text:p>Ik begrijp dat u eerst een brief wilt en dat u morgen in een regeling wilt bekijken of dat tot een debat moet leiden.</text:p>
        <text:p text:style-name="ifm_p_mt.3.38mm_ifm">Mevrouw <text:span text:style-name="ifm_span_font.bold_ifm">Agema</text:span> (PVV):</text:p>
        <text:p>Dat klopt.</text:p>
        <text:p text:style-name="ifm_p_mt.3.38mm_ifm">De <text:span text:style-name="ifm_span_font.bold_ifm">voorzitter</text:span>:</text:p>
        <text:p>Op dit moment geen steun.</text:p>
        <text:p text:style-name="ifm_p_mt.3.38mm_ifm">De heer <text:span text:style-name="ifm_span_font.bold_ifm">Otwin van Dijk</text:span> (PvdA):</text:p>
        <text:p>Het bericht klopte niet, dus dan is een debat ook weinig zinvol.</text:p>
        <text:p text:style-name="ifm_p_mt.3.38mm_ifm">De <text:span text:style-name="ifm_span_font.bold_ifm">voorzitter</text:span>:</text:p>
        <text:p>Geen steun voor een debat.</text:p>
        <text:p text:style-name="ifm_p_mt.3.38mm_ifm">Mevrouw <text:span text:style-name="ifm_span_font.bold_ifm">Bergkamp</text:span> (D66):</text:p>
        <text:p>Volgens mij gaat het niet over de krant van 1 april, want dan zou het een grap zijn geweest. Volgens mij is dit echt een broodje-aapverhaal, dus geen steun voor het verzoek om een debat.</text:p>
        <text:p text:style-name="ifm_p_mt.3.38mm_ifm">Mevrouw <text:span text:style-name="ifm_span_font.bold_ifm">Baay-Timmerman</text:span> (50PLUS):</text:p>
        <text:p>50PLUS wil eerst een brief.</text:p>
        <text:p text:style-name="ifm_p_mt.3.38mm_ifm">Mevrouw <text:span text:style-name="ifm_span_font.bold_ifm">Keijzer</text:span> (CDA):</text:p>
        <text:p>Ik heb het artikel ook gelezen in de krant. Het gaat mij wat te ver om dat gelijk te kwalificeren als een broodje aap. Ik heb zeker behoefte aan een brief, om uitgelegd te krijgen wat er aan hand is. Laten we morgen bij de regeling bekijken of er een debat nodig is. Als het echt niet juist blijkt te zijn, hoeven we er ook niet over te debatteren. Maar ik wil wel vaststellen dat het heel zorgelijk zou zijn voor de ouderenzorg.</text:p>
        <text:p text:style-name="ifm_p_mt.3.38mm_ifm">De <text:span text:style-name="ifm_span_font.bold_ifm">voorzitter</text:span>:</text:p>
        <text:p>Op dit moment is er dus geen steun voor het debat, maar wel voor de brief.</text:p>
        <text:p text:style-name="ifm_p_mt.3.38mm_ifm">De heer <text:span text:style-name="ifm_span_font.bold_ifm">Van 't Wout</text:span> (VVD):</text:p>
        <text:p>De VVD steunt het verzoek om het debat niet. Zij heeft ook geen behoefte aan een brief.</text:p>
        <text:p text:style-name="ifm_p_mt.3.38mm_ifm">De <text:span text:style-name="ifm_span_font.bold_ifm">voorzitter</text:span>:</text:p>
        <text:p>Mevrouw Siderius, u hebt geen steun van de Kamer voor het houden van een debat. Er is wel behoefte aan een brief, te ontvangen morgen voor 12.00 uur. In ieder geval één fractie heeft daarom gevraagd.</text:p>
        <text:p text:style-name="ifm_p_mt.3.38mm_ifm">Mevrouw <text:span text:style-name="ifm_span_font.bold_ifm">Siderius</text:span> (SP):</text:p>
        <text:p>Dat lijkt mij een goed plan. Morgen willen we die brief voor 12.00 uur ontvangen. Daarna melden wij ons opnieuw of niet.</text:p>
        <text:p text:style-name="ifm_p_mt.3.38mm_ifm">De <text:span text:style-name="ifm_span_font.bold_ifm">voorzitter</text:span>:</text:p>
        <text:p>Ik zal aan de griffier van de commissie vragen om te inventariseren welke dingen in die brief aan de orde moeten komen. Ik zal het stenogram van dit gedeelte van de vergadering doorgeleiden naar het kabinet.</text:p>
        <text:p>Mijnheer Van Dam, u gebaart iets, maar ik ben niet zo goed in gebarentaal.</text:p>
        <text:p text:style-name="ifm_p_mt.3.38mm_ifm">De heer <text:span text:style-name="ifm_span_font.bold_ifm">Van Dam</text:span> (PvdA):</text:p>
        <text:p>Het verzoek ging over een bericht in De Telegraaf over wat onze fractie zou vinden. Zojuist heeft mijn fractie gezegd dat dit niet klopt. Waar moet die brief dan over gaan?</text:p>
        <text:p text:style-name="ifm_p_mt.3.38mm_ifm">De <text:span text:style-name="ifm_span_font.bold_ifm">voorzitter</text:span>:</text:p>
        <text:p>De afspraak is dat dit via de commissie wordt geïnventariseerd. Mevrouw Agema heeft al een aantal dingen genoemd die ze van het kabinet wil weten. Als iemand in de Kamer om een brief vraagt, is het gebruikelijk dat we dat verzoek honoreren.</text:p>
        <text:p>Ik zal het stenogram van dit gedeelte van de vergadering doorgeleiden naar het kabinet.</text:p>
        <text:p>Het woord is aan mevrouw Dikkers.</text:p>
        <text:p text:style-name="ifm_p_mt.3.38mm_ifm">Mevrouw <text:span text:style-name="ifm_span_font.bold_ifm">Dikkers</text:span> (PvdA):</text:p>
        <text:p>Voorzitter. Ik heb hier vorige week gestaan omdat we graag een debat willen met de staatssecretaris van Economische Zaken en de minister van VWS over het onderzoeksrapport van de Onderzoeksraad Voor Veiligheid over de vleesfraude. Dat debat zou spoedig worden ingepland, maar het komt nog niet terug op de plenaire agenda. Ik doe dus alsnog het verzoek om het spoedig in te plannen. Ik doe dit verzoek mede namens D66, GroenLinks, de Partij voor de Dieren en de ChristenUnie.</text:p>
        <text:p text:style-name="ifm_p_mt.3.38mm_ifm">Mevrouw <text:span text:style-name="ifm_span_font.bold_ifm">Keijzer</text:span> (CDA):</text:p>
        <text:p>Dat verzoek wordt dus ook gedaan namens het CDA.</text:p>
        <text:p text:style-name="ifm_p_mt.3.38mm_ifm">Mevrouw <text:span text:style-name="ifm_span_font.bold_ifm">Agema</text:span> (PVV):</text:p>
        <text:p>Steun.</text:p>
        <text:p text:style-name="ifm_p_mt.3.38mm_ifm">De <text:span text:style-name="ifm_span_font.bold_ifm">voorzitter</text:span>:</text:p>
        <text:p>U hebt steun van de meerderheid voor het spoedig inplannen van dit debat. Wij gaan ons daarvoor tot het uiterste inspannen.</text:p>
        <text:p>Hiermee is er een einde gekomen aan de regeling van werkzaamheden. Ik schors de vergadering, opdat we onze nieuwe collega, de heer Van Nispen, kunnen feliciteren.</text:p>
        <text:p>De vergadering wordt van 14.35 uur tot 14.46 uur geschorst.</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32014-70-6</meta:user-defined>
    <meta:user-defined meta:name="DC.title">Regeling van werkzaamheden</meta:user-defined>
    <meta:user-defined meta:name="OVERHEID.Informatietype/DC.type">officiële publicatie</meta:user-defined>
    <meta:user-defined meta:name="OVERHEIDop.Parlementair/DC.type">Handeling</meta:user-defined>
    <meta:user-defined meta:name="OVERHEIDop.HandelingTypen/DC.type">Regeling van werkzaamheden</meta:user-defined>
    <meta:user-defined meta:name="DCTERMS.W3CDTF/DCTERMS.available">2014-05-16</meta:user-defined>
    <meta:user-defined meta:name="DCTERMS.W3CDTF/DCTERMS.issued">2014-04-02</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4-04-02</meta:user-defined>
    <meta:user-defined meta:name="OVERHEIDop.handelingenItemNummer">6</meta:user-defined>
    <meta:user-defined meta:name="OVERHEIDop.publicationIssue">70</meta:user-defined>
    <meta:user-defined meta:name="OVERHEIDop.publicationName">Handelingen</meta:user-defined>
    <meta:user-defined meta:name="OVERHEIDop.vergaderjaar">2013-2014</meta:user-defined>
    <meta:user-defined meta:name="OVERHEIDop.versieInformatie"/>
  </office:meta>
</office:document-meta>
</file>