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Stemmingen Wijziging Algemene Ouderdomsw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Stemmingen Wijziging Algemene Ouderdomswet</text:h>
        <text:p text:style-name="ifm_p_ifm">Aan de orde is <text:span text:style-name="ifm_span_font.bold_ifm">de stemming</text:span> in verband met het wetsvoorstel <text:span text:style-name="ifm_span_font.bold_ifm">Wijziging van de Algemene Ouderdomswet teneinde het recht op partnertoeslag van de gehuwde pensioengerechtigde van wie de echtgenoot jonger is dan de pensioengerechtigde leeftijd afhankelijk te maken van het gezamenlijk inkomen van die pensioengerechtigde en diens echtgenoot (33687)</text:span>.</text:p>
        <text:p text:style-name="ifm_p_ifm">(Zie vergadering van 18 september 2013.)</text:p>
        <text:p text:style-name="ifm_p_ifm">In stemming komt het gewijzigde amendement-Dijkgraaf/Bisschop (stuk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en 50PLUS voor dit gewijzigde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VVD,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meta:user-defined>
    <meta:user-defined meta:name="DC.title">Stemmingen Wijziging Algemene Ouderdom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7;12</meta:user-defined>
    <meta:user-defined meta:name="OVERHEID.TaxonomieBeleidsagenda/OVERHEID.category">Sociale zekerheid | Ouderen</meta:user-defined>
    <meta:user-defined meta:name="DCTERMS.W3CDTF/OVERHEIDop.datumVergadering">2013-10-01</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