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Stemmingen overige moties Wijziging Meststoffenwet"/>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Stemmingen overige moties Wijziging Meststoffenwet</text:h>
        <text:p text:style-name="ifm_p_ifm">Aan de orde zijn <text:span text:style-name="ifm_span_font.bold_ifm">de stemmingen over moties</text:span>, ingediend bij het debat <text:span text:style-name="ifm_span_font.bold_ifm">Wijziging van de Meststoffenwet</text:span>,</text:p>
        <text:p text:style-name="ifm_p_ifm">te weten:</text:p>
        <text:list text:style-name="lijst">
          <text:list-item>
            <text:number>-</text:number>
            <text:p>de motie-Geurts over een limiterend systeem voor productie (33322, nr. 32);</text:p>
          </text:list-item>
          <text:list-item>
            <text:number>-</text:number>
            <text:p>de motie-Smaling over een bouwstop voor de veehouderij (33322, nr. 34);</text:p>
          </text:list-item>
          <text:list-item>
            <text:number>-</text:number>
            <text:p>de motie-Smaling over een studie naar verkleining van de veestapel (33322, nr. 35);</text:p>
          </text:list-item>
          <text:list-item>
            <text:number>-</text:number>
            <text:p>de motie-Graus over het laten prevaleren van de belangen van agrarische ondernemers (33322, nr. 36);</text:p>
          </text:list-item>
          <text:list-item>
            <text:number>-</text:number>
            <text:p>de motie-Dikkers over de locaties voor mestverwerkingsinstallaties (33322, nr. 40);</text:p>
          </text:list-item>
          <text:list-item>
            <text:number>-</text:number>
            <text:p>de motie-Ouwehand over in stand houden van de productierechten (33322, nr. 42);</text:p>
          </text:list-item>
          <text:list-item>
            <text:number>-</text:number>
            <text:p>de motie-Ouwehand over een nieuwe aanpak van het mestbeleid (33322, nr. 43);</text:p>
          </text:list-item>
          <text:list-item>
            <text:number>-</text:number>
            <text:p>de motie-Ouwehand over een verbod op covergistingsinstallaties (33322, nr. 44).</text:p>
          </text:list-item>
        </text:list>
        <text:p text:style-name="ifm_p_ifm">(Zie vergadering van 24 september 2013.)</text:p>
        <text:p text:style-name="ifm_p_mt.3.38mm_ifm">De <text:span text:style-name="ifm_span_font.bold_ifm">voorzitter</text:span>:<text:variable-set office:value-type="string" text:display="none" text:name="spreker" office:string-value="voorzitter"/></text:p>
        <text:p text:style-name="ifm_p_ifm">Op verzoek van mevrouw Dikkers stel ik voor, haar motie (33322, nr. 40)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heer Smaling heeft het woord gevraagd.</text:p>
        <text:p text:style-name="ifm_p_mt.3.38mm_ifm">De heer <text:span text:style-name="ifm_span_font.bold_ifm">Smaling</text:span> (SP):<text:variable-set office:value-type="string" text:display="none" text:name="spreker" office:string-value="Smaling"/></text:p>
        <text:p text:style-name="ifm_p_ifm">Ik wil mijn motie op stuk nr. 35 graag aanhouden.</text:p>
        <text:p text:style-name="ifm_p_mt.3.38mm_ifm">De <text:span text:style-name="ifm_span_font.bold_ifm">voorzitter</text:span>:<text:variable-set office:value-type="string" text:display="none" text:name="spreker" office:string-value="voorzitter"/></text:p>
        <text:p text:style-name="ifm_p_ifm">Op verzoek van de heer Smaling stel ik voor, zijn motie (33322, nr. 35) aan te houden.</text:p>
        <text:p text:style-name="ifm_p_ifm">Daartoe wordt besloten.</text:p>
        <text:p text:style-name="ifm_p_ifm">In stemming komt de motie-Geurts (33322,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en D66 voor deze motie hebben gestemd en de aanwezige leden van de overige fracties ertegen, zodat zij is aangenomen.</text:p>
        <text:p text:style-name="ifm_p_ifm">In stemming komt de motie-Smaling (33322, nr. 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Graus (33322,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en de SP voor deze motie hebben gestemd en de aanwezige leden van de overige fracties ertegen, zodat zij is verworpen.</text:p>
        <text:p text:style-name="ifm_p_ifm">In stemming komt de motie-Ouwehand (33322, nr. 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Ouwehand (33322,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Ouwehand (33322, nr. 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PvdD voor deze motie hebben gestemd en de aanwezige leden van de overige fracties ertegen, zodat zij is verworpen.</text:p>
        <text:p text:style-name="ifm_p_ifm">De vergadering wordt van 16.12 uur tot 16.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7</meta:user-defined>
    <meta:user-defined meta:name="DC.title">Stemmingen overige moties Wijziging Meststoff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2;32</meta:user-defined>
    <meta:user-defined meta:name="OVERHEIDop.behandeldDossier">33322;34</meta:user-defined>
    <meta:user-defined meta:name="OVERHEIDop.behandeldDossier">33322;35</meta:user-defined>
    <meta:user-defined meta:name="OVERHEIDop.behandeldDossier">33322;36</meta:user-defined>
    <meta:user-defined meta:name="OVERHEIDop.behandeldDossier">33322;40</meta:user-defined>
    <meta:user-defined meta:name="OVERHEIDop.behandeldDossier">33322;42</meta:user-defined>
    <meta:user-defined meta:name="OVERHEIDop.behandeldDossier">33322;43</meta:user-defined>
    <meta:user-defined meta:name="OVERHEIDop.behandeldDossier">33322;44</meta:user-defined>
    <meta:user-defined meta:name="OVERHEIDop.behandeldDossier">33322;40</meta:user-defined>
    <meta:user-defined meta:name="OVERHEIDop.behandeldDossier">33322;35</meta:user-defined>
    <meta:user-defined meta:name="OVERHEID.TaxonomieBeleidsagenda/OVERHEID.category">Natuur en milieu</meta:user-defined>
    <meta:user-defined meta:name="OVERHEID.TaxonomieBeleidsagenda/OVERHEID.category">Landbouw</meta:user-defined>
    <meta:user-defined meta:name="DCTERMS.W3CDTF/OVERHEIDop.datumVergadering">2013-10-01</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