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Wijziging Meststoffenwet"/>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Wijziging Meststoffenwet</text:h>
        <text:p text:style-name="ifm_p_ifm">Aan de orde is <text:span text:style-name="ifm_span_font.bold_ifm">de stemming</text:span> in verband met het wetsvoorstel <text:span text:style-name="ifm_span_font.bold_ifm">Wijziging van de Meststoffenwet (invoering mestverwerkingsplicht) (33322)</text:span>.</text:p>
        <text:p text:style-name="ifm_p_ifm">(Zie vergadering van 24 september 2013.)</text:p>
        <text:p text:style-name="ifm_p_ifm">In stemming komt het amendement-Ouwehand (stuk nr. 28,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e PvdD en de SP voor dit amendement hebben gestemd en de aanwezige leden van de overige fracties ertegen, zodat het is verworpen.</text:p>
        <text:p text:style-name="ifm_p_mt.3.38mm_ifm">De heer <text:span text:style-name="ifm_span_font.bold_ifm">Klaver</text:span> (GroenLinks):<text:variable-set office:value-type="string" text:display="none" text:name="spreker" office:string-value="Klaver"/></text:p>
        <text:p text:style-name="ifm_p_ifm">GroenLinks wil geacht worden ook voor dit amendement te hebben gestemd.</text:p>
        <text:p text:style-name="ifm_p_mt.3.38mm_ifm">De <text:span text:style-name="ifm_span_font.bold_ifm">voorzitter</text:span>:<text:variable-set office:value-type="string" text:display="none" text:name="spreker" office:string-value="voorzitter"/></text:p>
        <text:p text:style-name="ifm_p_ifm">Het amendement blijft verworpen.</text:p>
        <text:p text:style-name="ifm_p_ifm">In stemming komt het nader gewijzigde amendement-Dijkgraaf (stuk nr. 4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en de SP voor dit nader gewijzigde amendement hebben gestemd en de aanwezige leden van de overige fracties ertegen, zodat het is aangenomen.</text:p>
        <text:p text:style-name="ifm_p_ifm">Ik stel vast dat door de aanneming van dit nader gewijzigde amendement het andere op stuk nr. 46 voorkomende nader gewijzigde amendement als aangenomen kan worden beschouwd.</text:p>
        <text:p text:style-name="ifm_p_ifm">In stemming komt het amendement-Smaling (stuk nr. 33) tot het invoegen van onderdeel A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GroenLinks, de PvdA, de PvdD en de SP voor dit amendement hebben gestemd en de aanwezige leden van de overige fracties ertegen, zodat het is verworpen.</text:p>
        <text:p text:style-name="ifm_p_ifm">In stemming komt het amendement-Klaver (stuk nr. 30) tot het invoegen van onderdelen Da en Db.</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de PvdD en de SP voor dit amendement hebben gestemd en de aanwezige leden van de overige fracties ertegen, zodat het is verworpen.</text:p>
        <text:p text:style-name="ifm_p_ifm">In stemming komt het amendement-Smaling/Dijkgraaf (stuk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e PvdA, de PvdD en de SP voor dit amendement hebben gestemd en de aanwezige leden van de overige fracties ertegen, zodat het is aangenomen.</text:p>
        <text:p text:style-name="ifm_p_ifm">In stemming komt het amendement-Klaver (stuk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it amendement hebben gestemd en de aanwezige leden van de overige fracties ertegen, zodat het is verworpen.</text:p>
        <text:p text:style-name="ifm_p_ifm">In stemming komt het amendement-Geurts (stuk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en het CDA voor dit amendement hebben gestemd en de aanwezige leden van de overige fracties ertegen, zodat het is verworpen.</text:p>
        <text:p text:style-name="ifm_p_ifm">In stemming komt het amendement-Lodders (stuk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it amendement hebben gestemd en de aanwezige leden van de overige fracties ertegen, zodat het is verworpen.</text:p>
        <text:p text:style-name="ifm_p_ifm">In stemming komt het amendement-Schouw/Dik-Faber (stuk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it amendement hebben gestemd en de aanwezige leden van de overige fracties ertegen, zodat het is aangenomen.</text:p>
        <text:p text:style-name="ifm_p_ifm">In stemming komt het wetsvoorstel, zoals op onderdelen gewijzigd door de aanneming van het amendement-Smaling/Dijkgraaf (stuk nr. 31), het amendement-Schouw/Dik-Faber (stuk nr. 39) en het nader gewijzigde amendement-Dijkgraaf (stuk nrs. 46,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en de PvdA voor dit wetsvoorstel hebben gestemd en de aanwezige leden van de overige fracties ertegen, zodat het is aangenomen.</text:p>
        <text:p text:style-name="ifm_p_ifm">De aanwezige leden van de fracties van de VVD en het CDA wordt aantekening verleend dat zij geacht wensen te worden tegen artikel 1, onderdeel L te hebb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6</meta:user-defined>
    <meta:user-defined meta:name="DC.title">Stemmingen Wijziging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2;23</meta:user-defined>
    <meta:user-defined meta:name="OVERHEIDop.behandeldDossier">33322;27</meta:user-defined>
    <meta:user-defined meta:name="OVERHEIDop.behandeldDossier">33322;28</meta:user-defined>
    <meta:user-defined meta:name="OVERHEIDop.behandeldDossier">33322;29</meta:user-defined>
    <meta:user-defined meta:name="OVERHEIDop.behandeldDossier">33322;30</meta:user-defined>
    <meta:user-defined meta:name="OVERHEIDop.behandeldDossier">33322;31</meta:user-defined>
    <meta:user-defined meta:name="OVERHEIDop.behandeldDossier">33322;33</meta:user-defined>
    <meta:user-defined meta:name="OVERHEIDop.behandeldDossier">33322;39</meta:user-defined>
    <meta:user-defined meta:name="OVERHEIDop.behandeldDossier">33322;46</meta:user-defined>
    <meta:user-defined meta:name="OVERHEID.TaxonomieBeleidsagenda/OVERHEID.category">Natuur en milieu</meta:user-defined>
    <meta:user-defined meta:name="OVERHEID.TaxonomieBeleidsagenda/OVERHEID.category">Landbouw</meta:user-defined>
    <meta:user-defined meta:name="DCTERMS.W3CDTF/OVERHEIDop.datumVergadering">2013-10-01</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