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en moties Dierproeven"/>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en moties Dierproeven</text:h>
        <text:p text:style-name="ifm_p_ifm">Aan de orde zijn <text:span text:style-name="ifm_span_font.bold_ifm">de stemmingen over moties</text:span>, ingediend bij het <text:span text:style-name="ifm_span_font.bold_ifm">VAO Dierproeven</text:span>,</text:p>
        <text:p text:style-name="ifm_p_ifm">te weten:</text:p>
        <text:list text:style-name="lijst">
          <text:list-item>
            <text:number>-</text:number>
            <text:p>de motie-Graus over het aantal Rijswijkse proefapen (32336, nr. 18);</text:p>
          </text:list-item>
          <text:list-item>
            <text:number>-</text:number>
            <text:p>de motie-Graus over meer onaangekondigde controles in dierproefcentra (32336, nr. 19);</text:p>
          </text:list-item>
          <text:list-item>
            <text:number>-</text:number>
            <text:p>de motie-Graus over het aantal gedode en doodgegane proefdieren (32336, nr. 20);</text:p>
          </text:list-item>
          <text:list-item>
            <text:number>-</text:number>
            <text:p>de motie-Graus over een transparante databank voor dierproeven (32336, nr. 21);</text:p>
          </text:list-item>
          <text:list-item>
            <text:number>-</text:number>
            <text:p>de motie-Van Gerven over dierproeven vanuit het programma Food &amp; Nutrition (32336, nr. 24).</text:p>
          </text:list-item>
        </text:list>
        <text:p text:style-name="ifm_p_ifm">(Zie vergadering van 24 september 2013.)</text:p>
        <text:p text:style-name="ifm_p_mt.3.38mm_ifm">De <text:span text:style-name="ifm_span_font.bold_ifm">voorzitter</text:span>:<text:variable-set office:value-type="string" text:display="none" text:name="spreker" office:string-value="voorzitter"/></text:p>
        <text:p text:style-name="ifm_p_ifm">Op verzoek van de heer Van Gerven stel ik voor, zijn motie (32336, nr. 24) aan te houden.</text:p>
        <text:p text:style-name="ifm_p_ifm">Daartoe wordt besloten.</text:p>
        <text:p text:style-name="ifm_p_ifm">In stemming komt de motie-Graus (32336,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ifm">In stemming komt de motie-Graus (32336, nr. 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GroenLinks, de PvdD en de SP voor deze motie hebben gestemd en de aanwezige leden van de overige fracties ertegen, zodat zij is verworpen.</text:p>
        <text:p text:style-name="ifm_p_ifm">In stemming komt de motie-Graus (32336, nr. 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50PLUS, D66, GroenLinks, de PvdA, de PvdD en de SP voor deze motie hebben gestemd en de aanwezige leden van de overige fracties ertegen, zodat zij is aangenomen.</text:p>
        <text:p text:style-name="ifm_p_ifm">In stemming komt de motie-Graus (32336, nr. 2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50PLUS, D66, GroenLinks, de PvdA, de PvdD en de SP voor deze motie hebben gestemd en de aanwezige leden van de overige fracties ertegen, zodat zij is aangenomen.</text:p>
        <text:p text:style-name="ifm_p_ifm">Uw dag kan niet meer stuk, mijnheer Grau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4</meta:user-defined>
    <meta:user-defined meta:name="DC.title">Stemmingen moties Dierpro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18</meta:user-defined>
    <meta:user-defined meta:name="OVERHEIDop.behandeldDossier">32336;19</meta:user-defined>
    <meta:user-defined meta:name="OVERHEIDop.behandeldDossier">32336;20</meta:user-defined>
    <meta:user-defined meta:name="OVERHEIDop.behandeldDossier">32336;21</meta:user-defined>
    <meta:user-defined meta:name="OVERHEIDop.behandeldDossier">32336;24</meta:user-defined>
    <meta:user-defined meta:name="OVERHEIDop.behandeldDossier">32336;24</meta:user-defined>
    <meta:user-defined meta:name="OVERHEID.TaxonomieBeleidsagenda/OVERHEID.category">Zorg en gezondheid | Ethiek</meta:user-defined>
    <meta:user-defined meta:name="DCTERMS.W3CDTF/OVERHEIDop.datumVergadering">2013-10-01</meta:user-defined>
    <meta:user-defined meta:name="OVERHEIDop.handelingenItemNummer">14</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