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Stemming aangehouden motie Landbouw- en Visserijraad"/>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Stemming aangehouden motie Landbouw- en Visserijraad</text:h>
        <text:p text:style-name="ifm_p_ifm">Aan de orde is <text:span text:style-name="ifm_span_font.bold_ifm">de stemming over een aangehouden motie</text:span>, ingediend bij het <text:span text:style-name="ifm_span_font.bold_ifm">VAO Landbouw- en Visserijraad</text:span>,</text:p>
        <text:p text:style-name="ifm_p_ifm">te weten:</text:p>
        <text:list text:style-name="lijst">
          <text:list-item>
            <text:number>-</text:number>
            <text:p>de gewijzigde motie-Dijkgraaf/Geurts over een opbrengstafhankelijke stikstofgebruiksnorm voor de teelt van graan op zand- en lössgronden (21501-32, nr. 741, was nr. 739).</text:p>
          </text:list-item>
        </text:list>
        <text:p text:style-name="ifm_p_ifm">(Zie vergadering van 19 september 2013.)</text:p>
        <text:p text:style-name="ifm_p_ifm">In stemming komt de gewijzigde motie-Dijkgraaf/Geurts (21501-32, nr. 741, was nr. 73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VVD en 50PLUS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1</meta:user-defined>
    <meta:user-defined meta:name="DC.title">Stemming aangehouden motie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0</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741</meta:user-defined>
    <meta:user-defined meta:name="OVERHEID.TaxonomieBeleidsagenda/OVERHEID.category">Natuur en milieu</meta:user-defined>
    <meta:user-defined meta:name="OVERHEID.TaxonomieBeleidsagenda/OVERHEID.category">Landbouw</meta:user-defined>
    <meta:user-defined meta:name="DCTERMS.W3CDTF/OVERHEIDop.datumVergadering">2013-10-01</meta:user-defined>
    <meta:user-defined meta:name="OVERHEIDop.handelingenItemNummer">11</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