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7e vergadering</text:p>
          </table:table-cell>
          <table:table-cell>
            <text:p>Dinsdag 1 okto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Arib</text:span></text:p>
        <text:p text:style-name="ifm_p_ifm">Aanwezig zijn 143 leden der Kamer, te weten:</text:p>
        <text:p text:style-name="ifm_p_ifm">Agema, Arib, Van Ark, Azmani, Bashir, Beertema, Berckmoes-Duindam, Bergkamp, Berndsen-Jansen, Bisschop, De Boer, Van Bommel, Bontes, Bosma, Bouwmeester, Ten Broeke, Bruins Slot, Van der Burg, De Caluwé, Van Dam, Van Dekken, Tony van Dijck, Otwin van Dijk, Dijkgraaf, Dijkhoff, Pia Dijkstra, Remco Dijkstra, Dik-Faber, Dikkers, Duisenberg, Eijsink, Elias, Fokke, Fritsma, Van Gerven, Gesthuizen, Geurts, De Graaf, Graus, Groot, Günal-Gezer, Hachchi, Van Haersma Buma, Harbers, Heerema, Heerma, Helder, Van Hijum, Hoogland, Huizing, Jacobi, Jadnanansing, Paulus Jansen, Keijzer, Kerstens, Klaver, Van Klaveren, Klein, Klever, Knops, Kooiman, Koolmees, Krol, Kuiken, Kuzu, Van Laar, Leegte, Leenders, Leijten, De Liefde, Van der Linde, Litjens, Lodders, Lucas, Madlener, Maij, Marcouch, Van Meenen, Merkies, Mohandis, Monasch, Agnes Mulder, Anne Mulder, Neppérus, Van Nieuwenhuizen-Wijbenga, Nijboer, Van Ojik, Omtzigt, Oosenbrug, Van Oosten, Ouwehand, Öztürk, Pechtold, Potters, Van Raak, Rebel, Recourt, Roemer, Rog, De Roon, De Rouwe, Rutte, Samsom, Schouten, Schouw, Schut-Welkzijn, Segers, Servaes, Siderius, Sjoerdsma, Slob, Smaling, Van der Staaij, Straus, Tanamal,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Dekker, staatssecretaris van Onderwijs, Cultuur en Wetenschap, mevrouw Dijksma, staatssecretaris van Economische Zaken, mevrouw Klijnsma, staatssecetaris van Sociale Zaken en Werkgelegenheid, de heer Van Rijn, staatssecretaris van Volksgezondheid, Welzijn en Sport, mevrouw Schippers, minister van Volksgezondheid, Welzijn en Sport, en de heer Weekers, staatssecretaris van Financiën.</text:p>
        <text:p text:style-name="ifm_p_mt.3.38mm_ifm">De <text:span text:style-name="ifm_span_font.bold_ifm">voorzitter</text:span>:<text:variable-set office:value-type="string" text:display="none" text:name="spreker" office:string-value="voorzitter"/></text:p>
        <text:p text:style-name="ifm_p_ifm">Ik heet iedereen welkom, in het bijzonder de mensen op de publieke tribune en de minister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1</meta:user-defined>
    <meta:user-defined meta:name="OVERHEIDop.handelingenItemNummer">1</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