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Voor we gaan stemmen, is het woord aan mevrouw Voortman, die een opmerking heeft over de stemmingslijst.</text:p>
        <text:p text:style-name="ifm_p_mt.3.38mm_ifm">Mevrouw <text:span text:style-name="ifm_span_font.bold_ifm">Voortman</text:span> (GroenLinks):</text:p>
        <text:p>Voorzitter. Ik wil bij punt 9 de motie-Voortman/Van Tongeren (23645, nr. 564) over reizen op rekening voor visueel beperkte reizigers via de NS-Business Card intrekken.</text:p>
        <text:p text:style-name="ifm_p_mt.3.38mm_ifm">De <text:span text:style-name="ifm_span_font.bold_ifm">voorzitter</text:span>:</text:p>
        <text:p>Aangezien de motie-Voortman/Van Tongeren (23645, nr. 564) is ingetrokken, maakt zij geen onderwerp van behandeling meer uit.</text:p>
        <text:p>Het woord is aan de heer Van Weyenberg, ook voor een opmerking over de stemmingslijst.</text:p>
        <text:p text:style-name="ifm_p_mt.3.38mm_ifm">De heer <text:span text:style-name="ifm_span_font.bold_ifm">Van Weyenberg</text:span> (D66):</text:p>
        <text:p>Voorzitter. Onder punt 10 wil ik de motie-Van Weyenberg (29407, nr. 191) aanhouden.</text:p>
        <text:p text:style-name="ifm_p_mt.3.38mm_ifm">De <text:span text:style-name="ifm_span_font.bold_ifm">voorzitter</text:span>:</text:p>
        <text:p>Op verzoek van de heer Van Weyenberg stel ik voor, zijn motie (29407, nr. 191) aan te houden.</text:p>
        <text:p>Daartoe wordt besloten.</text:p>
        <text:p text:style-name="ifm_p_mt.3.38mm_ifm">De <text:span text:style-name="ifm_span_font.bold_ifm">voorzitter</text:span>:</text:p>
        <text:p>We kunnen nu gaan stemmen.</text:p>
        <text:p>De heer Van Gerven verzoekt om eerst te stemmen over de motie op stuk nr. 11 bij punt 4, alvorens te stemmen over de amendementen en het wetsvoorstel Wijziging van de Wet op de bijzondere medische verrichtingen onder punt 3. Ik constateer dat daar geen bezwaar tegen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564</meta:user-defined>
    <meta:user-defined meta:name="OVERHEIDop.behandeldDossier">29407;191</meta:user-defined>
    <meta:user-defined meta:name="DCTERMS.W3CDTF/OVERHEIDop.datumVergadering">2014-04-01</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