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Professionalisering van de jeugdzorg"/>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Professionalisering van de jeugdzorg</text:h>
        <text:p>Aan de orde zijn <text:span text:style-name="ifm_span_font.bold_ifm">de stemmingen over moties</text:span>, ingediend bij de behandeling van het wetsvoorstel <text:span text:style-name="ifm_span_font.bold_ifm">Aanpassingen van de Wet op de jeugdzorg en enkele andere wetten ten behoeve van de professionalisering van de jeugdzorg</text:span>,</text:p>
        <text:p>te weten:</text:p>
        <text:list text:style-name="lijst">
          <text:list-item>
            <text:number>-</text:number>
            <text:p>de motie-Kooiman over registratie zorgberoepen aan laten sluiten bij het publiekrechtelijk BIG-register (33619, nr. 11);</text:p>
          </text:list-item>
          <text:list-item>
            <text:number>-</text:number>
            <text:p>de motie-Kooiman over voorkomen dat gemeenten jeugdzorginstellingen opheffen (33619, nr. 12);</text:p>
          </text:list-item>
          <text:list-item>
            <text:number>-</text:number>
            <text:p>de motie-Bergman over aandacht besteden aan waarheidsvinding in opleidingen en permanente educatie (33619, nr. 13);</text:p>
          </text:list-item>
          <text:list-item>
            <text:number>-</text:number>
            <text:p>de motie-Ypma over de integrale aanpak uitwerken in het kwaliteitskader en in de opleidingen (33619, nr. 14).</text:p>
          </text:list-item>
        </text:list>
        <text:p>(Zie vergadering van 27 maart 2014.)</text:p>
        <text:p text:style-name="ifm_p_mt.3.38mm_ifm">De <text:span text:style-name="ifm_span_font.bold_ifm">voorzitter</text:span>:</text:p>
        <text:p>De motie-Bergman (33619,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rapport van de Kinderombudsman over waarheidsvinding blijkt dat onvoldoende vaardigheden bij sommige jeugdzorgprofessionals kan leiden tot een te eenzijdige duiding van incidenten, tot het vermengen van feiten en meningen in de rapportage, van onzorgvuldige bronvermeldingen of het niet navolgbaar formuleren van conclusies;</text:p>
        <text:p text:style-name="ifm_p_mt.3.38mm_ifm">overwegende dat in de Jeugdwet is opgenomen dat jeugdzorginstellingen verplicht zijn om in rapportages of verzoekschriften de van belang zijnde feiten volledig en naar waarheid aan te voeren;</text:p>
        <text:p text:style-name="ifm_p_mt.3.38mm_ifm">verzoekt de regering, te stimuleren dat in de opleidingen en permanente educatie aandacht wordt besteed aan het belang van waarheidsvinding en het ontwikkelen van vaardigheden op dat punt,</text:p>
        <text:p text:style-name="ifm_p_mt.3.38mm_ifm">en gaat over tot de orde van de dag.</text:p>
        <text:p>Naar mij blijkt, wordt de indiening ervan voldoende ondersteund.</text:p>
        <text:p>Zij krijgt nr. 16, was nr. 13 (33619).</text:p>
        <text:p text:style-name="ifm_p_mt.3.38mm_ifm">De <text:span text:style-name="ifm_span_font.bold_ifm">voorzitter</text:span>:</text:p>
        <text:p>De motie-Ypma (33619,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één gezin-één plan-één coördinerende hulpverlener" (integrale aanpak) belangrijk is om kwetsbare gezinnen en kinderen te ondersteunen en te helpen;</text:p>
        <text:p text:style-name="ifm_p_mt.3.38mm_ifm">overwegende dat deze integrale aanpak nieuwe vaardigheden vergt van professionals;</text:p>
        <text:p text:style-name="ifm_p_mt.3.38mm_ifm">overwegende dat professionals opgeleid moeten worden teneinde deze nieuwe vaardigheden te beheersen;</text:p>
        <text:p text:style-name="ifm_p_mt.3.38mm_ifm">verzoekt de regering, te bevorderen dat de nieuwe vaardigheden die vereist zijn voor de integrale aanpak "één gezin-één plan-één coördinerende hulpverlener" worden uitgewerkt in het kwaliteitskader en in de opleidingen,</text:p>
        <text:p text:style-name="ifm_p_mt.3.38mm_ifm">en gaat over tot de orde van de dag.</text:p>
        <text:p>Naar mij blijkt, wordt de indiening ervan voldoende ondersteund.</text:p>
        <text:p>Zij krijgt nr. 17, was nr. 14 (33619).</text:p>
        <text:p>Ik stel vast dat wij nu over de gewijzigde moties kunnen stemmen.</text:p>
        <text:p>In stemming komt de motie-Kooiman (33619, nr. 11).</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Kooiman (33619, nr. 12).</text:p>
        <text:p text:style-name="ifm_p_mt.3.38mm_ifm">De <text:span text:style-name="ifm_span_font.bold_ifm">voorzitter</text:span>:</text:p>
        <text:p>Ik constateer dat de aanwezige leden van de fracties van de PVV, de ChristenUnie, 50PLUS, GroenLinks, de PvdD en de SP voor deze motie hebben gestemd en de aanwezige leden van de overige fracties ertegen, zodat zij is verworpen.</text:p>
        <text:p>In stemming komt de gewijzigde motie-Bergman (33619, nr. 16, was nr. 13).</text:p>
        <text:p text:style-name="ifm_p_mt.3.38mm_ifm">De <text:span text:style-name="ifm_span_font.bold_ifm">voorzitter</text:span>:</text:p>
        <text:p>Ik constateer dat de aanwezige leden van de fracties van Van Vliet, Bontes, de SGP, het CDA, de ChristenUnie, de VVD, 50PLUS, D66, GroenLinks, de PvdA, de PvdD en de SP voor deze gewijzigde motie hebben gestemd en de aanwezige leden van de overige fracties ertegen, zodat zij is aangenomen.</text:p>
        <text:p>In stemming komt de gewijzigde motie-Ypma (33619, nr. 17, was nr. 14).</text:p>
        <text:p text:style-name="ifm_p_mt.3.38mm_ifm">De <text:span text:style-name="ifm_span_font.bold_ifm">voorzitter</text:span>:</text:p>
        <text:p>Ik constateer dat de aanwezige leden van de fracties van de SGP, het CDA, de ChristenUnie, 50PLUS, D66, GroenLinks, de PvdA, de PvdD en de SP voor deze gewijzigde motie hebben gestemd en de aanwezige leden van de overige fracties ertegen, zodat zij is aangenomen.</text:p>
        <text:p>Nu er een einde gekomen is aan de stemmingen, gaan we het over iets anders hebben waar ook een einde aan komt na vand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24</meta:user-defined>
    <meta:user-defined meta:name="DC.title">Stemmingen moties Professionalisering van de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9;11</meta:user-defined>
    <meta:user-defined meta:name="OVERHEIDop.behandeldDossier">33619;12</meta:user-defined>
    <meta:user-defined meta:name="OVERHEIDop.behandeldDossier">33619;13</meta:user-defined>
    <meta:user-defined meta:name="OVERHEIDop.behandeldDossier">33619;14</meta:user-defined>
    <meta:user-defined meta:name="OVERHEIDop.behandeldDossier">33619;16</meta:user-defined>
    <meta:user-defined meta:name="OVERHEIDop.behandeldDossier">33619;17</meta:user-defined>
    <meta:user-defined meta:name="OVERHEID.TaxonomieBeleidsagenda/OVERHEID.category">Sociale zekerheid | Jongeren</meta:user-defined>
    <meta:user-defined meta:name="DCTERMS.W3CDTF/OVERHEIDop.datumVergadering">2014-04-01</meta:user-defined>
    <meta:user-defined meta:name="OVERHEIDop.handelingenItemNummer">24</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