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Uitvoering Crisis- en herstelwet"/>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Uitvoering Crisis- en herstelwet</text:h>
        <text:p>Aan de orde zijn <text:span text:style-name="ifm_span_font.bold_ifm">de stemmingen over moties</text:span>, ingediend bij het <text:span text:style-name="ifm_span_font.bold_ifm">VSO over het ontwerpbesluit tot wijziging van het Besluit uitvoering Crisis- en herstelwet (achtste tranche)</text:span>,</text:p>
        <text:p>te weten:</text:p>
        <text:list text:style-name="lijst">
          <text:list-item>
            <text:number>-</text:number>
            <text:p>de motie-De Graaf over verhinderen van de plaatsing van windturbines op zeedijken in de Eemshaven (32127, nr. 182);</text:p>
          </text:list-item>
          <text:list-item>
            <text:number>-</text:number>
            <text:p>de motie-Ouwehand over een maximale inspanning voor het behoud van het Kruitbos (32127, nr. 183);</text:p>
          </text:list-item>
          <text:list-item>
            <text:number>-</text:number>
            <text:p>de gewijzigde motie-Smaling/Albert de Vries over enkele projecten uit bijlage II van de Crisis- en herstelwet halen (32127, nr. 184, was nr. 176);</text:p>
          </text:list-item>
          <text:list-item>
            <text:number>-</text:number>
            <text:p>de motie-Albert de Vries over het experiment met Keurmerk Garantiewoningen (32127, nr. 185);</text:p>
          </text:list-item>
          <text:list-item>
            <text:number>-</text:number>
            <text:p>de motie-Van Veldhoven over de aanmelding van een project voor de Crisis- en herstelwet (32127, nr. 186).</text:p>
          </text:list-item>
        </text:list>
        <text:p>(Zie vergadering van 27 maart 2014.)</text:p>
        <text:p text:style-name="ifm_p_mt.3.38mm_ifm">De <text:span text:style-name="ifm_span_font.bold_ifm">voorzitter</text:span>:</text:p>
        <text:p>De motie-Van Veldhoven (32127, nr. 1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nneer meerdere overheden bij een project zijn betrokken, zij er allemaal van op de hoogte moeten worden gesteld, indien het desbetreffende project voor de Crisis- en herstelwet wordt aangemeld;</text:p>
        <text:p text:style-name="ifm_p_mt.3.38mm_ifm">overwegende dat het onder de huidige aanvraagprocedure mogelijk is dat dit niet gebeurt;</text:p>
        <text:p text:style-name="ifm_p_mt.3.38mm_ifm">verzoekt de regering, de aanmelding van een project voor de Crisis- en herstelwet pas in behandeling te nemen wanneer alle betrokken overheden tijdig en voldoende over die aanmelding zijn geïnformeerd,</text:p>
        <text:p text:style-name="ifm_p_mt.3.38mm_ifm">en gaat over tot de orde van de dag.</text:p>
        <text:p>Naar mij blijkt, wordt de indiening ervan voldoende ondersteund.</text:p>
        <text:p>Zij krijgt nr. 187, was nr. 186 (32127).</text:p>
        <text:p>Ik stel vast dat wij hier nu over kunnen stemmen.</text:p>
        <text:p text:style-name="ifm_p_mt.3.38mm_ifm">De <text:span text:style-name="ifm_span_font.bold_ifm">voorzitter</text:span>:</text:p>
        <text:p>Op verzoek van de heer Smaling stel ik voor, zijn gewijzigde motie (32127, nr. 184, was nr. 176) aan te houden.</text:p>
        <text:p>Daartoe wordt besloten.</text:p>
        <text:p text:style-name="ifm_p_mt.3.38mm_ifm">Mevrouw <text:span text:style-name="ifm_span_font.bold_ifm">Ouwehand</text:span> (PvdD):</text:p>
        <text:p>Voorzitter. De motie-Smaling/Albert de Vries op stuk nr. 184 wordt aangehouden. De motie gaat over het van de lijst halen van de projecten in Muiden. Er is geen bezwaar tegen om die motie aan te houden natuurlijk, maar ik vraag het kabinet wel om in de tussentijd geen onomkeerbare stappen te zetten, want het gaat over het vaststellen van de achtste tranche van de Crisis- en herstelwet. Het verzoek is om dit signaal door te geleiden naar het kabinet.</text:p>
        <text:p text:style-name="ifm_p_mt.3.38mm_ifm">De <text:span text:style-name="ifm_span_font.bold_ifm">voorzitter</text:span>:</text:p>
        <text:p>Ik zal het stenogram van dit gedeelte van de vergadering doorgeleiden naar het kabinet.</text:p>
        <text:p>In stemming komt de motie-De Graaf (32127, nr. 182).</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Ouwehand (32127, nr. 183).</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Albert de Vries (32127, nr. 185).</text:p>
        <text:p text:style-name="ifm_p_mt.3.38mm_ifm">De <text:span text:style-name="ifm_span_font.bold_ifm">voorzitter</text:span>:</text:p>
        <text:p>Ik constateer dat de aanwezige leden van de fracties van 50PLUS, GroenLinks, de PvdA, de PvdD en de SP voor deze motie hebben gestemd en de aanwezige leden van de overige fracties ertegen, zodat zij is verworpen.</text:p>
        <text:p>In stemming komt de gewijzigde motie-Van Veldhoven (32127, nr. 187, was nr. 186).</text:p>
        <text:p text:style-name="ifm_p_mt.3.38mm_ifm">De <text:span text:style-name="ifm_span_font.bold_ifm">voorzitter</text:span>:</text:p>
        <text:p>Ik constateer dat de aanwezige leden van de fracties van Van Vliet, Bontes, de SGP, de ChristenUnie, de VVD, 50PLUS, D66, GroenLinks, de PvdA, de PvdD en de SP voor deze gewijzigde motie hebben gestemd en de aanwezige leden van de overige fracties ertegen, zodat zij is aangenomen.</text:p>
        <text:p text:style-name="ifm_p_mt.3.38mm_ifm">Mevrouw <text:span text:style-name="ifm_span_font.bold_ifm">Ouwehand</text:span> (PvdD):</text:p>
        <text:p>Voorzitter. Dank. Hoewel we uit een compleet andere hoek komen en andere motieven hebben, hadden we toch de motie van de heer De Graaf op stuk nr. 182 gesteund.</text:p>
        <text:p text:style-name="ifm_p_mt.3.38mm_ifm">De <text:span text:style-name="ifm_span_font.bold_ifm">voorzitter</text:span>:</text:p>
        <text:p>Waarvan aantekening. De uitslag blijft hetzelfde.</text:p>
        <text:p text:style-name="ifm_p_mt.3.38mm_ifm">Mevrouw <text:span text:style-name="ifm_span_font.bold_ifm">Van Tongeren</text:span> (GroenLinks):</text:p>
        <text:p>Voorzitter. De GroenLinks-fractie heeft een stemfout gemaakt bij punt 7. Wij zijn tegen het wetsvoorstel op stuk nr. 33582 over de inzet van cameratoezicht.</text:p>
        <text:p text:style-name="ifm_p_mt.3.38mm_ifm">De <text:span text:style-name="ifm_span_font.bold_ifm">voorzitter</text:span>:</text:p>
        <text:p>Ook dat wordt opgenomen in de Handelingen. De uitslag blijft ongewijzi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22</meta:user-defined>
    <meta:user-defined meta:name="DC.title">Stemmingen Uitvoering Crisis- en herstel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182</meta:user-defined>
    <meta:user-defined meta:name="OVERHEIDop.behandeldDossier">32127;183</meta:user-defined>
    <meta:user-defined meta:name="OVERHEIDop.behandeldDossier">32127;184</meta:user-defined>
    <meta:user-defined meta:name="OVERHEIDop.behandeldDossier">32127;185</meta:user-defined>
    <meta:user-defined meta:name="OVERHEIDop.behandeldDossier">32127;186</meta:user-defined>
    <meta:user-defined meta:name="OVERHEIDop.behandeldDossier">32127;187</meta:user-defined>
    <meta:user-defined meta:name="OVERHEIDop.behandeldDossier">32127;184</meta:user-defined>
    <meta:user-defined meta:name="OVERHEID.TaxonomieBeleidsagenda/OVERHEID.category">Bestuur | Organisatie en beleid</meta:user-defined>
    <meta:user-defined meta:name="DCTERMS.W3CDTF/OVERHEIDop.datumVergadering">2014-04-01</meta:user-defined>
    <meta:user-defined meta:name="OVERHEIDop.handelingenItemNummer">22</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