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Brief evaluatieonderzoek naar het Verdrag van Lissabo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Brief evaluatieonderzoek naar het Verdrag van Lissabon</text:h>
        <text:p>Aan de orde is <text:span text:style-name="ifm_span_font.bold_ifm">de stemming</text:span> in verband met de <text:span text:style-name="ifm_span_font.bold_ifm">brief van het Presidium over een voorstel voor een evaluatieonderzoek naar het Verdrag van Lissabon (33901, nr. 1)</text:span>.</text:p>
        <text:p text:style-name="ifm_p_mt.3.38mm_ifm">De <text:span text:style-name="ifm_span_font.bold_ifm">voorzitter</text:span>:</text:p>
        <text:p>Ik stel voor, conform het voorstel van het Presidium te besluiten en in te stemmen met een evaluatieonderzoek naar het Verdrag van Lissabon en de kosten ten laste te brengen van onderzoeksbudget van de Kamer, onder de aantekening dat de fractie van de PVV geacht wenst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1</meta:user-defined>
    <meta:user-defined meta:name="DC.title">Stemming Brief evaluatieonderzoek naar het Verdrag van Lissab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4-01</meta:user-defined>
    <meta:user-defined meta:name="OVERHEIDop.handelingenItemNummer">21</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