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Brief Toekomst-en onderzoeksagenda Tweede Kamer 2014"/>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Brief Toekomst-en onderzoeksagenda Tweede Kamer 2014</text:h>
        <text:p>Aan de orde is <text:span text:style-name="ifm_span_font.bold_ifm">de stemming</text:span> in verband met de <text:span text:style-name="ifm_span_font.bold_ifm">brief van het Presidium over een nader advies inzake de Toekomst-en onderzoeksagenda Tweede Kamer 2014 (32224, nr. 9)</text:span>.</text:p>
        <text:p text:style-name="ifm_p_mt.3.38mm_ifm">De <text:span text:style-name="ifm_span_font.bold_ifm">voorzitter</text:span>:</text:p>
        <text:p>Ik stel voor, conform het voorstel van het Presidium te besluiten en in te stemmen met het nader advies van de commissie voor de Rijksuitgaven om de eerdere voordracht, zoals opgenomen in Kamerstuk 32224, nr. 8, van de stemmingslijst af te voer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19</meta:user-defined>
    <meta:user-defined meta:name="DC.title">Stemming Brief Toekomst-en onderzoeksagenda Tweede Kamer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4-04-01</meta:user-defined>
    <meta:user-defined meta:name="OVERHEIDop.handelingenItemNummer">19</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