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Stemmingen moties Ov, ov-chipkaart en taxi"/>
        <text:user-field-decl office:value-type="string" text:name="kamer" office:string-value="Tweede Kamer"/>
        <text:user-field-decl office:value-type="string" text:name="datum" office:string-value="1 april 2014"/>
        <text:user-field-decl office:value-type="string" text:name="kamercode" office:string-value="TK"/>
        <text:user-field-decl office:value-type="string" text:name="nummer" office:string-value="6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Stemmingen moties Ov, ov-chipkaart en taxi</text:h>
        <text:p>Aan de orde zijn <text:span text:style-name="ifm_span_font.bold_ifm">de stemmingen over moties</text:span>, ingediend bij het <text:span text:style-name="ifm_span_font.bold_ifm">VAO Ov, ov-chipkaart en taxi</text:span>,</text:p>
        <text:p>te weten:</text:p>
        <text:list text:style-name="lijst">
          <text:list-item>
            <text:number>-</text:number>
            <text:p>de motie-Hoogland/De Boer over overleg met gemeenten over maatwerk voor de toegankelijkheid van stations (23645, nr. 561);</text:p>
          </text:list-item>
          <text:list-item>
            <text:number>-</text:number>
            <text:p>de motie-Dik-Faber over reizen op rekening voor blinden en slechtzienden uiterlijk per 1 juli 2014 invoeren (23645, nr. 562);</text:p>
          </text:list-item>
          <text:list-item>
            <text:number>-</text:number>
            <text:p>de motie-Dik-Faber over het verchippen van de ov-begeleiderskaart (23645, nr. 563);</text:p>
          </text:list-item>
          <text:list-item>
            <text:number>-</text:number>
            <text:p>de motie-Smaling/De Boer over een reisproduct waarmee slechtzienden en blinden kunnen reizen op rekening (23645, nr. 565);</text:p>
          </text:list-item>
          <text:list-item>
            <text:number>-</text:number>
            <text:p>de motie-Van Veldhoven over overleg met de NS en gemeenten over maatwerk voor ov-poortjes (23645, nr. 566);</text:p>
          </text:list-item>
          <text:list-item>
            <text:number>-</text:number>
            <text:p>de motie-Van Veldhoven over mogelijkheden om laatste treinen later te laten vertrekken (23645, nr. 567).</text:p>
          </text:list-item>
        </text:list>
        <text:p>(Zie vergadering van 28 maart 2014.)</text:p>
        <text:p text:style-name="ifm_p_mt.3.38mm_ifm">De <text:span text:style-name="ifm_span_font.bold_ifm">voorzitter</text:span>:</text:p>
        <text:p>De motie-Dik-Faber (23645, nr. 562) is in die zin gewijzigd en nader gewijzigd dat zij thans is ondertekend door de leden Dik-Faber, Smaling, Van Tongeren, De Boer, Van Veldhoven, Hoogland en De Rouwe, en luidt:</text:p>
        <text:p>De Kamer,</text:p>
        <text:p>gehoord de beraadslaging,</text:p>
        <text:p>overwegende dat de Sentire-kaart en de ov-chippluskaart niet voor alle visueel beperkten voldoet aan de behoefte om zonder problemen gebruik te maken van het openbaar vervoer en er ondanks twee jaar overleg nog steeds geen volwaardig alternatief is geboden voor het Viziris-abonnement;</text:p>
        <text:p>overwegende dat reizen op rekening een goede oplossing kan zijn voor een groot deel van de blinden en slechtzienden, maar de ontwikkeling hiervan voor de consumentenmarkt bij de verschillende vervoerders mogelijk nog een à twee jaar duurt;</text:p>
        <text:p>constaterende dat reizen op rekening via de NS-Business Card vandaag al mogelijk is in het hele openbaar vervoer, maar alleen voor zakelijke reizigers;</text:p>
        <text:p>verzoekt de regering, in overleg met vervoerders en de Oogvereniging alles op alles te zetten om reizen op rekening voor de zomer beschikbaar te stellen voor blinden en slechtzienden, naast de al bestaande producten voor deze doelgroep,</text:p>
        <text:p>en gaat over tot de orde van de dag.</text:p>
        <text:p>Zij krijgt nr. 570, was nr. 569 (23645).</text:p>
        <text:p>Ik stel vast dat wij nu over de gewijzigde moties kunnen stemmen.</text:p>
        <text:p text:style-name="ifm_p_mt.3.38mm_ifm">De <text:span text:style-name="ifm_span_font.bold_ifm">voorzitter</text:span>:</text:p>
        <text:p>Aangezien de motie-Van Veldhoven (23645, nr. 566) is ingetrokken, maakt zij geen onderwerp van behandeling meer uit.</text:p>
        <text:p>Aangezien de motie-Smaling/De Boer (23645, nr. 565) is ingetrokken, maakt zij geen onderwerp van behandeling meer uit.</text:p>
        <text:p text:style-name="ifm_p_mt.3.38mm_ifm">De <text:span text:style-name="ifm_span_font.bold_ifm">voorzitter</text:span>:</text:p>
        <text:p>De motie-Hoogland/De Boer (23645, nr. 561) is in die zin gewijzigd dat zij thans is ondertekend door de leden Hoogland, De Boer en Van Veldhoven. Naar mij blijkt, wordt de indiening ervan voldoende ondersteund.</text:p>
        <text:p>Zij krijgt nr. 568, was nr. 561 (23645).</text:p>
        <text:p>In stemming komt de gewijzigde motie-Hoogland c.s. (23645, nr. 568, was nr. 561).</text:p>
        <text:p text:style-name="ifm_p_mt.3.38mm_ifm">De <text:span text:style-name="ifm_span_font.bold_ifm">voorzitter</text:span>:</text:p>
        <text:p>Ik constateer dat de aanwezige leden van de fracties van Van Vliet, Bontes, de SGP, de ChristenUnie, de VVD, 50PLUS, D66, GroenLinks, de PvdA en de PvdD voor deze gewijzigde motie hebben gestemd en de aanwezige leden van de overige fracties ertegen, zodat zij is aangenomen.</text:p>
        <text:p>In stemming komt de nader gewijzigde motie-Dik-Faber c.s. (23645, nr. 570, was nr. 569).</text:p>
        <text:p text:style-name="ifm_p_mt.3.38mm_ifm">De <text:span text:style-name="ifm_span_font.bold_ifm">voorzitter</text:span>:</text:p>
        <text:p>Ik constateer dat de aanwezige leden van de fracties van de PVV, Van Vliet, Bontes, de SGP, het CDA, de ChristenUnie, de VVD, 50PLUS, D66, GroenLinks, de PvdA, de PvdD en de SP voor deze nader gewijzigde motie hebben gestemd, zodat zij is aangenomen.</text:p>
        <text:p>In stemming komt de motie-Dik-Faber (23645, nr. 563).</text:p>
        <text:p text:style-name="ifm_p_mt.3.38mm_ifm">De <text:span text:style-name="ifm_span_font.bold_ifm">voorzitter</text:span>:</text:p>
        <text:p>Ik constateer dat de aanwezige leden van de fracties van het CDA, de ChristenUnie, 50PLUS, D66, GroenLinks, de PvdA, de PvdD en de SP voor deze motie hebben gestemd en de aanwezige leden van de overige fracties ertegen, zodat zij is aangenomen.</text:p>
        <text:p>In stemming komt de motie-Van Veldhoven (23645, nr. 567).</text:p>
        <text:p text:style-name="ifm_p_mt.3.38mm_ifm">De <text:span text:style-name="ifm_span_font.bold_ifm">voorzitter</text:span>:</text:p>
        <text:p>Ik constateer dat de aanwezige leden van de fracties van de PVV, Van Vliet, Bontes, de SGP, het CDA, de ChristenUnie, de VVD, 50PLUS, D66, GroenLinks, de PvdA, de PvdD en de SP voor deze motie hebben gestemd,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9-16</meta:user-defined>
    <meta:user-defined meta:name="DC.title">Stemmingen moties Ov, ov-chipkaart en taxi</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5-16</meta:user-defined>
    <meta:user-defined meta:name="DCTERMS.W3CDTF/DCTERMS.issued">2014-04-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3645;561</meta:user-defined>
    <meta:user-defined meta:name="OVERHEIDop.behandeldDossier">23645;562</meta:user-defined>
    <meta:user-defined meta:name="OVERHEIDop.behandeldDossier">23645;563</meta:user-defined>
    <meta:user-defined meta:name="OVERHEIDop.behandeldDossier">23645;565</meta:user-defined>
    <meta:user-defined meta:name="OVERHEIDop.behandeldDossier">23645;566</meta:user-defined>
    <meta:user-defined meta:name="OVERHEIDop.behandeldDossier">23645;567</meta:user-defined>
    <meta:user-defined meta:name="OVERHEIDop.behandeldDossier">23645;566</meta:user-defined>
    <meta:user-defined meta:name="OVERHEIDop.behandeldDossier">23645;565</meta:user-defined>
    <meta:user-defined meta:name="OVERHEIDop.behandeldDossier">23645;568</meta:user-defined>
    <meta:user-defined meta:name="OVERHEID.TaxonomieBeleidsagenda/OVERHEID.category">Verkeer | Weg</meta:user-defined>
    <meta:user-defined meta:name="DCTERMS.W3CDTF/OVERHEIDop.datumVergadering">2014-04-01</meta:user-defined>
    <meta:user-defined meta:name="OVERHEIDop.handelingenItemNummer">16</meta:user-defined>
    <meta:user-defined meta:name="OVERHEIDop.publicationIssue">69</meta:user-defined>
    <meta:user-defined meta:name="OVERHEIDop.publicationName">Handelingen</meta:user-defined>
    <meta:user-defined meta:name="OVERHEIDop.vergaderjaar">2013-2014</meta:user-defined>
    <meta:user-defined meta:name="OVERHEIDop.versieInformatie"/>
  </office:meta>
</office:document-meta>
</file>