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 april 2014"/>
        <text:user-field-decl office:value-type="string" text:name="kamercode" office:string-value="TK"/>
        <text:user-field-decl office:value-type="string" text:name="nummer" office:string-value="6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9e vergadering</text:p>
          </table:table-cell>
          <table:table-cell>
            <text:p>Dinsdag 1 april 2014</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text:p>
        <text:p>Aanwezig zijn 149 leden der Kamer, te weten:</text:p>
        <text:p>Agema, Arib, Van Ark, Azmani, Baay-Timmerman, Bashir, Beertema, Berckmoes-Duindam, Bergkamp, Berndsen-Jansen, Bisschop, De Boer, Van Bommel, Bontes, Bosma, Bosman, Bouwmeester, Ten Broeke, Bruins Slot, Van der Burg, De Caluwé, Cegerek, Van Dam, Van Dekken, Tony van Dijck, Jasper van Dijk, Otwin van Dijk, Dijkgraaf, Dijkhoff, Pia Dijkstra, Remco Dijkstra, Dik-Faber, Dikkers, Duisenberg, Eijsink, Elias, Fokke, Fritsma, Van Gerven, Gesthuizen, Geurts, De Graaf, Graus, Groot, Günal-Gezer, Hachchi, Van Haersma Buma, Hamer, Harbers, Rudmer Heerema, Pieter Heerma, Helder, Van Hijum, Hoogland, Jacobi, Jadnanansing, Paulus Jansen, Karabulut, Keijzer, Kerstens, Klaver, Klein, Klever, Knops, Kooiman, Koolmees, Kuiken, Kuzu, Van Laar, Leegte, De Liefde, Van der Linde, Litjens, Lodders, Lucas, Madlener, Maij, Marcouch, Van Meenen, Merkies, Van Miltenburg, Mohandis, Monasch, Moors, Agnes Mulder, Anne Mulder, Neppérus, Van Nieuwenhuizen-Wijbenga, Nijboer, Van Ojik, Omtzigt, Oosenbrug, Van Oosten, Oskam, Ouwehand, Öztürk, Pechtold, Potters, Van Raak, Rebel, Recourt, Roemer, Rog, De Roon, De Rouwe, Rutte, Samsom, Schouten, Schouw, Schut-Welkzijn, Segers, Servaes, Siderius, Sjoerdsma, Slob, Smaling, Van der Staaij, Van der Steur, Straus, Tanamal, Taverne, Tellegen, Thieme, Van Tongeren, Van Toorenburg, Ulenbelt, Van Veen, Van Veldhoven, Verheijen, Verhoeven, Vermeij, Visser, Van Vliet, Voordewind, Voortman, Jan Vos, Mei Li Vos, Albert de Vries, Aukje de Vries, Vuijk, Van Weyenberg, Wilders, De Wit, Wolbert, Van 't Wout, Ypma, Yücel, Ziengs en Zijlstra,</text:p>
        <text:p>en de heer Asscher, minister van Sociale Zaken en Werkgelegenheid, viceminister-president, de heer Blok, minister voor Wonen en Rijksdienst, mevrouw Dijksma, staatssecretaris van Economische Zaken, en de heer Opstelten, minister van Veiligheid en Justitie.</text:p>
        <text:p text:style-name="ifm_p_mt.3.38mm_ifm">De <text:span text:style-name="ifm_span_font.bold_ifm">voorzitter</text:span>:</text:p>
        <text:p>Ik heet de familie van Jan de Vries, pardon, Jan de Wit ... Niet Jan de Vries, dat was een andere keer, heel lang geleden. Ik heet de familie van Jan de Wit van harte welkom in de Voorzittersloge. Ook heet ik de mensen op de publieke tribun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5-16</meta:user-defined>
    <meta:user-defined meta:name="DCTERMS.W3CDTF/DCTERMS.issued">2014-04-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01</meta:user-defined>
    <meta:user-defined meta:name="OVERHEIDop.handelingenItemNummer">1</meta:user-defined>
    <meta:user-defined meta:name="OVERHEIDop.publicationIssue">69</meta:user-defined>
    <meta:user-defined meta:name="OVERHEIDop.publicationName">Handelingen</meta:user-defined>
    <meta:user-defined meta:name="OVERHEIDop.vergaderjaar">2013-2014</meta:user-defined>
    <meta:user-defined meta:name="OVERHEIDop.versieInformatie"/>
  </office:meta>
</office:document-meta>
</file>