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Proefverlof van Volkert van der Graaf"/>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Proefverlof van Volkert van der Graaf</text:h>
        <text:p>Aan de orde is <text:span text:style-name="ifm_span_font.bold_ifm">de stemming over een aangehouden motie</text:span>, ingediend bij het debat over <text:span text:style-name="ifm_span_font.bold_ifm">het proefverlof van Volkert van der Graaf</text:span>,</text:p>
        <text:p>te weten:</text:p>
        <text:list text:style-name="lijst">
          <text:list-item>
            <text:number>-</text:number>
            <text:p>de motie-Helder over een vordering door het OM tot achterwege laten van de voorwaardelijke invrijheidstelling (33750-VI, nr. 104).</text:p>
          </text:list-item>
        </text:list>
        <text:p>(Zie vergadering van 28 januari 2014.)</text:p>
        <text:p text:style-name="ifm_p_mt.3.38mm_ifm">De <text:span text:style-name="ifm_span_font.bold_ifm">voorzitter</text:span>:</text:p>
        <text:p>Ik verzoek de leden, hun plaatsen in te nemen en zo stil mogelijk te zijn.</text:p>
        <text:p>In stemming komt de motie-Helder (33750-VI, nr. 104).</text:p>
        <text:p>Vóór stemmen de leden: Agema, Beertema, Bosma, Tony van Dijck, Fritsma, De Graaf, Graus, Helder, Klever, Madlener, De Roon en Wilders.</text:p>
        <text:p>Tegen stemmen de leden: Arib, Van Ark, Azmani, Baay-Timmerman, Bashir, Bergkamp, Berndsen-Jansen, Bisschop, De Boer, Bosman, Bouwmeester, Ten Broeke, Bruins Slot, Van der Burg, De Caluwé, Cegerek, Van Dam, Van Dekken, Jasper van Dijk, Otwin van Dijk, Dijkgraaf, Dijkhoff, Pia Dijkstra, Remco Dijkstra, Dik-Faber, Dikkers, Duisenberg, Eijsink, Elias, Fokke, Van Gerven, Gesthuizen, Geurts, Groot, Günal-Gezer, Hachchi, Harbers, Rudmer Heerema, Pieter Heerma, Hoogland, Jacobi, Jadnanansing, Paulus Jansen, Karabulut, Keijzer, Kerstens, Klein, Kooiman, Koolmees, Kuiken, Kuzu, Van Laar, De Liefde, Van der Linde, Litjens, Lodders, Lucas, Maij, Marcouch, Van Meenen, Merkies, Van Miltenburg, Mohandis, Monasch, Moors, Agnes Mulder, Anne Mulder, Neppérus, Van Nieuwenhuizen-Wijbenga, Nijboer, Van Ojik, Omtzigt, Oosenbrug, Van Oosten, Oskam, Ouwehand, Öztürk, Potters, Van Raak, Rebel, Recourt, Roemer, Rog, Rutte, Schouten, Schouw, Schut-Welkzijn, Segers, Servaes, Siderius, Sjoerdsma, Slob, Smaling, Van der Steur, Straus, Tanamal, Taverne, Tellegen, Van Toorenburg, Van Veen, Van Veldhoven, Verheijen, Verhoeven, Vermeij, Visser, Van Vliet, Voortman, Jan Vos, Albert de Vries, Aukje de Vries, Vuijk, Van Weyenberg, De Wit, Wolbert, Ypma, Yücel, Ziengs en Zijlstra.</text:p>
        <text:p>De <text:span text:style-name="ifm_span_font.bold_ifm">voorzitter</text:span>:</text:p>
        <text:p text:style-name="ifm_p_mt.3.38mm_ifm">Ik constateer dat deze motie met 12 tegen 118 stemmen is verworpen.</text:p>
        <text:p>De vergadering wordt van 14.24 uur tot 14.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8</meta:user-defined>
    <meta:user-defined meta:name="DC.title">Stemming motie Proefverlof van Volkert van der Graa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104</meta:user-defined>
    <meta:user-defined meta:name="OVERHEID.TaxonomieBeleidsagenda/OVERHEID.category">Openbare orde en veiligheid | Organisatie en beleid</meta:user-defined>
    <meta:user-defined meta:name="DCTERMS.W3CDTF/OVERHEIDop.datumVergadering">2014-03-27</meta:user-defined>
    <meta:user-defined meta:name="OVERHEIDop.handelingenItemNummer">8</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