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7 maart 2014"/>
        <text:user-field-decl office:value-type="string" text:name="kamercode" office:string-value="TK"/>
        <text:user-field-decl office:value-type="string" text:name="nummer" office:string-value="6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geef het woord aan mevrouw Helder.</text:p>
        <text:p text:style-name="ifm_p_mt.3.38mm_ifm">Mevrouw <text:span text:style-name="ifm_span_font.bold_ifm">Helder</text:span> (PVV):</text:p>
        <text:p>Voorzitter. Ik ben blij dat de stemming vandaag nog kan plaatsvinden. Ik wil nog een verzoek doen, namelijk het verzoek om hoofdelijke stemming over de motie.</text:p>
        <text:p text:style-name="ifm_p_mt.3.38mm_ifm">De <text:span text:style-name="ifm_span_font.bold_ifm">voorzitter</text:span>:</text:p>
        <text:p>Dat kan. Ik schors de vergadering enkele ogenblikken om de boel daarvoor te regelen.</text:p>
        <text:p>De vergadering wordt enkele ogenblikken geschors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68-7</meta:user-defined>
    <meta:user-defined meta:name="DC.title">Mededelingen stemm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5-16</meta:user-defined>
    <meta:user-defined meta:name="DCTERMS.W3CDTF/DCTERMS.issued">2014-03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27</meta:user-defined>
    <meta:user-defined meta:name="OVERHEIDop.handelingenItemNummer">7</meta:user-defined>
    <meta:user-defined meta:name="OVERHEIDop.publicationIssue">6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