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text:p>
        <text:list text:style-name="lijst">
          <text:list-item>
            <text:number>-</text:number>
            <text:p><text:span text:style-name="ifm_span_font.bold_ifm">het wetsvoorstel Instelling van de Adviesraad voor wetenschap, technologie en innovatie en wijziging van enkele wetten (Wet Adviesraad voor wetenschap, technologie en innovatie) (33743);</text:span></text:p>
          </text:list-item>
          <text:list-item>
            <text:number>-</text:number>
            <text:p><text:span text:style-name="ifm_span_font.bold_ifm">het wetsvoorstel Wijziging van de Wet administratiefrechtelijke handhaving verkeersvoorschriften, het Wetboek van Strafvordering en de Gemeentewet in verband met de digitalisering van de handhaving van veelvoorkomende overtredingen (Wet digitale handhaving veelvoorkomende overtredingen) (33697).</text:span></text:p>
          </text:list-item>
        </text:list>
        <text:p>Deze wetsvoorstellen worden zonder beraadslaging en, na goedkeuring van de onderdelen, zonder stemming aangenomen.</text:p>
        <text:p>De vergadering wordt van 13.09 uur tot 13.30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4</meta:user-defined>
    <meta:user-defined meta:name="DC.title">Behandeling van het wetsvoorstel Instelling van de Adviesraad voor wetenschap, technologie en innovatie en wijziging van enkele wetten (Wet Adviesraad voor wetenschap, technologie en innovatie) (33743); het wetsvoorstel Wijziging van de Wet administratiefrechtelijke handhaving verkeersvoorschriften, het Wetboek van Strafvordering en de Gemeentewet in verband met de digitalisering van de handhaving van veelvoorkomende overtredingen (Wet digitale handhaving veelvoorkomende overtredingen) (3369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nderzoek en wetenschap</meta:user-defined>
    <meta:user-defined meta:name="DCTERMS.W3CDTF/OVERHEIDop.datumVergadering">2014-03-27</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