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Kieswet en de Wet openbare lichamen Bonaire, Sint Eustatius en Saba, houdende aanpassing van de regeling met betrekking tot het kiesrecht van niet-Nederlanders bij eilandsraadsverkiezingen - 33900</text:p>
        <text:p text:style-name="ifm_p_mt.3.38mm_ifm">minister van Binnenlandse Zaken en Koninkrijksrelaties, R.H.A. Plasterk - 24 maart 2014</text:p>
        <text:p text:style-name="ifm_p_mt.3.38mm_ifm">Koninklijke boodschap, met de erbij behorende stukken, is al rondgezonden en gepubliceerd.</text:p>
        <text:h text:outline-level="3" text:style-name="title.kop">
          Brieven regering
        </text:h>
        <text:p>Bevindingen op het ACM-jaarverslag 2013 - 27879-47</text:p>
        <text:p text:style-name="ifm_p_mt.3.38mm_ifm">minister van Economische Zaken, H.G.J. Kamp - 21 maart 2014</text:p>
        <text:p text:style-name="ifm_p_mt.3.38mm_ifm">Rondgezonden en gepubliceerd.</text:p>
        <text:p>Aanbieding afschrift brief van het Centraal Fonds Volkshuisvesting (CFV) over de beoordeling van het eerste hersteljaar van woningcorporatie Vestia - 29453-347</text:p>
        <text:p text:style-name="ifm_p_mt.3.38mm_ifm">minister voor Wonen en Rijksdienst, S.A. Blok - 24 maart 2014</text:p>
        <text:p text:style-name="ifm_p_mt.3.38mm_ifm">Rondgezonden en gepubliceerd.</text:p>
        <text:p>Beantwoording vragen commissie over invoering integrale bekostiging medisch-specialistische zorg - 32620-114</text:p>
        <text:p text:style-name="ifm_p_mt.3.38mm_ifm">minister van Volksgezondheid, Welzijn en Sport, E.I. Schippers - 24 maart 2014</text:p>
        <text:p text:style-name="ifm_p_mt.3.38mm_ifm">Rondgezonden en gepubliceerd.</text:p>
        <text:p>Aanbieding van het rapport van het Economisch Instituut voor de Bouw (EIB) van het onderzoek naar voorbeelden uit het buitenland ter versterking van vraaggericht bouwen door de bouwsector - 32757-93</text:p>
        <text:p text:style-name="ifm_p_mt.3.38mm_ifm">minister voor Wonen en Rijksdienst, S.A. Blok - 21 maart 2014</text:p>
        <text:p text:style-name="ifm_p_mt.3.38mm_ifm">Rondgezonden en gepubliceerd.</text:p>
        <text:p>Beantwoording vragen commissie over verbetering kwaliteitsborging in de bouw - 32757-94</text:p>
        <text:p text:style-name="ifm_p_mt.3.38mm_ifm">minister voor Wonen en Rijksdienst, S.A. Blok - 20 maart 2014</text:p>
        <text:p text:style-name="ifm_p_mt.3.38mm_ifm">Rondgezonden en gepubliceerd.</text:p>
        <text:p>Verzoek van de staatssecretaris van Economische Zaken m.b.t. de planning van het algemeen overleg mestbeleid - 33037-89</text:p>
        <text:p text:style-name="ifm_p_mt.3.38mm_ifm">staatssecretaris van Economische Zaken, S.A.M. Dijksma - 20 maart 2014</text:p>
        <text:p text:style-name="ifm_p_mt.3.38mm_ifm">Rondgezonden en gepubliceerd.</text:p>
        <text:p>Informatie over het vijfde actieprogramma Nitraatrichtlijn en over derogatie voor de periode 2014-2017 - 33037-90</text:p>
        <text:p text:style-name="ifm_p_mt.3.38mm_ifm">staatssecretaris van Economische Zaken, S.A.M. Dijksma - 24 maart 2014</text:p>
        <text:p text:style-name="ifm_p_mt.3.38mm_ifm">Rondgezonden en gepubliceerd.</text:p>
        <text:p>Reactie op verzoek van het lid Omtzigt over de uitspraken van de Minister van BuZa over de EU-toetredingsonderhandelingen met Turkije - 23987-143</text:p>
        <text:p text:style-name="ifm_p_mt.3.38mm_ifm">minister van Buitenlandse Zaken, F.C.G.M. Timmermans - 24 maart 2014</text:p>
        <text:p text:style-name="ifm_p_mt.3.38mm_ifm">Rondgezonden en gepubliceerd.</text:p>
        <text:p>Uitbreiding TAS- en TNS-regeling met asbestose - 25834-85</text:p>
        <text:p text:style-name="ifm_p_mt.3.38mm_ifm">minister van Sociale Zaken en Werkgelegenheid, L.F. Asscher - 21 maart 2014</text:p>
        <text:p text:style-name="ifm_p_mt.3.38mm_ifm">Rondgezonden en gepubliceerd.</text:p>
        <text:p>Aanbieding F-35 rapport van het Government Accountability Office - 26488-342</text:p>
        <text:p text:style-name="ifm_p_mt.3.38mm_ifm">minister van Defensie, J.A. Hennis-Plasschaert - 25 maart 2014</text:p>
        <text:p text:style-name="ifm_p_mt.3.38mm_ifm">Rondgezonden en gepubliceerd.</text:p>
        <text:p>Voortgang aanpak schoolverzuim (leerplichtbrief 2014) - 26695-95</text:p>
        <text:p text:style-name="ifm_p_mt.3.38mm_ifm">staatssecretaris van Onderwijs, Cultuur en Wetenschap, S. Dekker - 20 maart 2014</text:p>
        <text:p text:style-name="ifm_p_mt.3.38mm_ifm">Rondgezonden en gepubliceerd.</text:p>
        <text:p>Kwaliteit gemeentelijk toezicht kinderopvang 2012/2013 - 31322-233</text:p>
        <text:p text:style-name="ifm_p_mt.3.38mm_ifm">minister van Sociale Zaken en Werkgelegenheid, L.F. Asscher - 24 maart 2014</text:p>
        <text:p text:style-name="ifm_p_mt.3.38mm_ifm">Rondgezonden en gepubliceerd.</text:p>
        <text:p>Cijfers kinderopvang 2013 - 31322-234</text:p>
        <text:p text:style-name="ifm_p_mt.3.38mm_ifm">minister van Sociale Zaken en Werkgelegenheid, L.F. Asscher - 24 maart 2014</text:p>
        <text:p text:style-name="ifm_p_mt.3.38mm_ifm">Rondgezonden en gepubliceerd.</text:p>
        <text:p>Engelstalige opleidingen in het mbo - 31524-195</text:p>
        <text:p text:style-name="ifm_p_mt.3.38mm_ifm">minister van Onderwijs, Cultuur en Wetenschap, M. Bussemaker - 24 maart 2014</text:p>
        <text:p text:style-name="ifm_p_mt.3.38mm_ifm">Rondgezonden en gepubliceerd.</text:p>
        <text:p>Aanbieding rapport Thematische wetsevaluatie Zelfbeschikking in de zorg - 31765-86</text:p>
        <text:p text:style-name="ifm_p_mt.3.38mm_ifm">minister van Volksgezondheid, Welzijn en Sport, E.I. Schippers - 21 maart 2014</text:p>
        <text:p text:style-name="ifm_p_mt.3.38mm_ifm">Rondgezonden en gepubliceerd.</text:p>
        <text:p>Inspectierapporten gesloten jeugdzorg - 31839-353</text:p>
        <text:p text:style-name="ifm_p_mt.3.38mm_ifm">staatssecretaris van Volksgezondheid, Welzijn en Sport, M.J. van Rijn - 25 maart 2014</text:p>
        <text:p text:style-name="ifm_p_mt.3.38mm_ifm">Rondgezonden en gepubliceerd.</text:p>
        <text:p>Beantwoording vragen commissie over het ERB-rapport "Erkende technische oplossingen" - 32757-95</text:p>
        <text:p text:style-name="ifm_p_mt.3.38mm_ifm">minister voor Wonen en Rijksdienst, S.A. Blok - 20 maart 2014</text:p>
        <text:p text:style-name="ifm_p_mt.3.38mm_ifm">Rondgezonden en gepubliceerd.</text:p>
        <text:p>Beantwoording vragen commissie over de aanpak van knelpunten omgevingsrecht ten behoeve van de bouwpraktijk - 33118-12</text:p>
        <text:p text:style-name="ifm_p_mt.3.38mm_ifm">minister voor Wonen en Rijksdienst, S.A. Blok - 26 maart 2014</text:p>
        <text:p text:style-name="ifm_p_mt.3.38mm_ifm">Rondgezonden en gepubliceerd.</text:p>
        <text:p>Stand van zaken met betrekking tot de Koninkrijksconferentie op 2 april 2014 - 33750-IV-34</text:p>
        <text:p text:style-name="ifm_p_mt.3.38mm_ifm">minister van Binnenlandse Zaken en Koninkrijksrelaties, R.H.A. Plasterk - 21 maart 2014</text:p>
        <text:p text:style-name="ifm_p_mt.3.38mm_ifm">Rondgezonden en gepubliceerd.</text:p>
        <text:p>Kabinetsreactie evaluatie rijkscoördinatie Caribisch Nederland- 33750-IV-35</text:p>
        <text:p text:style-name="ifm_p_mt.3.38mm_ifm">minister van Binnenlandse Zaken en Koninkrijksrelaties, R.H.A. Plasterk - 21 maart 2014</text:p>
        <text:p text:style-name="ifm_p_mt.3.38mm_ifm">Rondgezonden en gepubliceerd.</text:p>
        <text:p>Reactie op het verzoek van de commissie over "kritische tijdmomenten" met betrekking tot wet- en regelgeving met het oog op de behandeling van de wetsvoorstellen die de hervorming van de langdurige zorg betreffen en over duidelijkheid over de positie van de langdurige ggz, de positie van ZZP 3 en 4 alsmede over het overgangsregime - 33891-5</text:p>
        <text:p text:style-name="ifm_p_mt.3.38mm_ifm">staatssecretaris van Volksgezondheid, Welzijn en Sport, M.J. van Rijn - 24 maart 2014</text:p>
        <text:p text:style-name="ifm_p_mt.3.38mm_ifm">Rondgezonden en gepubliceerd.</text:p>
        <text:p>De volgende brieven:</text:p>
        <text:p>Aanbieding afschrift van de reactie op de brief over zorgen NVGd over tandheelkunde binnen AWBZ-instellingen - 2014Z05344</text:p>
        <text:p text:style-name="ifm_p_mt.3.38mm_ifm">staatssecretaris van Volksgezondheid, Welzijn en Sport, M.J. van Rijn - 24 maart 2014</text:p>
        <text:p text:style-name="ifm_p_mt.3.38mm_ifm">Doorzenden aan de betrokken commissie(s).</text:p>
        <text:p>Reactie op de invoering van de inkomensafhankelijke Wtcg - 2014Z05352</text:p>
        <text:p text:style-name="ifm_p_mt.3.38mm_ifm">staatssecretaris van Volksgezondheid, Welzijn en Sport, M.J. van Rijn - 24 maart 2014</text:p>
        <text:p text:style-name="ifm_p_mt.3.38mm_ifm">Doorzenden aan de betrokken commissie(s).</text:p>
        <text:p>Afschrift van de reactie op het alternatief scenario van de VNG voor de harmonisatie van kinderopvang en peuterspeelzalen - 2014Z05385</text:p>
        <text:p text:style-name="ifm_p_mt.3.38mm_ifm">minister van Sociale Zaken en Werkgelegenheid, L.F. Asscher - 24 maart 2014</text:p>
        <text:p text:style-name="ifm_p_mt.3.38mm_ifm">Doorzenden aan de betrokken commissie(s).</text:p>
        <text:p>Uitnodiging bezoek aan de Internationale Arbeidsorganisatie (IAO) in Genève in de tweede helft van 2014 - 2014Z05400</text:p>
        <text:p text:style-name="ifm_p_mt.3.38mm_ifm">minister van Sociale Zaken en Werkgelegenheid, L.F. Asscher - 25 maart 2014</text:p>
        <text:p text:style-name="ifm_p_mt.3.38mm_ifm">Doorzenden aan de betrokken commissie(s).</text:p>
        <text:p>Aanbod voor een gesprek met majoor Vijge - 2014Z05472</text:p>
        <text:p text:style-name="ifm_p_mt.3.38mm_ifm">minister van Defensie, J.A. Hennis-Plasschaert - 25 maart 2014</text:p>
        <text:p text:style-name="ifm_p_mt.3.38mm_ifm">Doorzenden aan de betrokken commissie(s).</text:p>
        <text:p>Overig:</text:p>
        <text:p>Reactie op het gemotiveerd advies over het voorstel Verordening oprichting Europees openbaar ministerie COM (2013) 534 - 33709-5</text:p>
        <text:p text:style-name="ifm_p_mt.3.38mm_ifm">Organisatie, Europese Commissie - 25 maart 2014</text:p>
        <text:p text:style-name="ifm_p_mt.3.38mm_ifm">Rondgezonden en gepubliceerd.</text:p>
        <text:h text:outline-level="3" text:style-name="title.kop">
          De Voorzitter, de Eerste ondervoorzitter en de Tweede ondervoorzitter stellen voor, te stellen in handen van
        </text:h>
        <text:p>a. de vaste commissie voor Binnenlandse Zaken:</text:p>
        <text:p text:style-name="ifm_p_mt.3.38mm_ifm">- Wijziging van de Kieswet en de Wet openbare lichamen Bonaire, Sint Eustatius en Saba, houdende aanpassing van de regeling met betrekking tot het kiesrecht van niet-Nederlanders bij eilandsraadsverkiezingen (3390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7</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