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Woensdag 26 maart 2014</text:p>
          </table:table-cell>
        </table:table-row>
        <table:table-row table:style-name="handelingen.vergadering.row">
          <table:table-cell>
            <text:p>Aanvang 11:00 uur</text:p>
          </table:table-cell>
        </table:table-row>
      </table:table>
      <text:section text:name="Handelingen" text:style-name="handelingen.section">
        <text:h text:outline-level="1" text:style-name="title.kop">1</text:h>
        <text:p><text:span text:style-name="ifm_span_font.bold_ifm">Voorzitter: Neppérus</text:span></text:p>
        <text:p>Aanwezig zijn 120 leden der Kamer, te weten:</text:p>
        <text:p>Agema, Arib, Van Ark, Azmani, Baay-Timmerman, Bashir, Berckmoes-Duindam, Bergkamp, Berndsen-Jansen, Bisschop, De Boer, Van Bommel, Bontes, Bosma, Bosman, Bouwmeester, Bruins Slot, Van der Burg, De Caluwé, Van Dekken, Tony van Dijck, Otwin van Dijk, Dijkgraaf, Pia Dijkstra, Remco Dijkstra, Dik-Faber, Dikkers, Eijsink, Elias, Fritsma, Van Gerven, Geurts, De Graaf, Graus, Groot, Günal-Gezer, Hachchi, Van Haersma Buma, Harbers, Pieter Heerma, Van Hijum, Hoogland, Jadnanansing, Paulus Jansen, Karabulut, Keijzer, Kerstens, Klein, Klever, Knops, Kooiman, Koolmees, Van Laar, Leegte, De Liefde, Van der Linde, Litjens, Lodders, Lucas, Madlener, Maij, Marcouch, Merkies, Van Miltenburg, Mohandis, Monasch, Moors, Agnes Mulder, Anne Mulder, Neppérus, Van Nieuwenhuizen-Wijbenga, Nijboer, Van Ojik, Omtzigt, Oosenbrug, Van Oosten, Oskam, Öztürk, Pechtold, Van Raak, Rebel, Recourt, Roemer, Rog, Rutte, Schouten, Schouw, Schut-Welkzijn, Segers, Siderius, Sjoerdsma, Slob, Smaling, Van der Staaij, Van der Steur, Straus, Tanamal, Taverne, Tellegen, Thieme, Van Tongeren, Van Toorenburg, Ulenbelt, Van Veen, Van Veldhoven, Verheijen, Verhoeven, Vermeij, Visser, Van Vliet, Voortman, Jan Vos, Mei Li Vos, Aukje de Vries, Vuijk, Van Weyenberg, De Wit, Wolbert, Ypma en Yücel,</text:p>
        <text:p>en de heer Asscher, minister van Sociale Zaken en Werkgelegenheid, viceminister-president, mevrouw Mansveld, staatssecretaris van Infrastructuur en Milieu, en de heer Teeven, staatssecretaris van Veiligheid en Justitie,</text:p>
        <text:p>alsmede de heer Van Dooren, waarnemend Nationale ombudsm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6</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