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Politieonderwerpen"/>
        <text:user-field-decl office:value-type="string" text:name="kamer" office:string-value="Tweede Kamer"/>
        <text:user-field-decl office:value-type="string" text:name="datum" office:string-value="25 maart 2014"/>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Politieonderwerpen</text:h>
        <text:p>Aan de orde zijn <text:span text:style-name="ifm_span_font.bold_ifm">de stemmingen over moties</text:span>, ingediend bij het <text:span text:style-name="ifm_span_font.bold_ifm">VAO Politieonderwerpen</text:span>,</text:p>
        <text:p>te weten:</text:p>
        <text:list text:style-name="lijst">
          <text:list-item>
            <text:number>-</text:number>
            <text:p>de motie-Van Tongeren over onafhankelijk zeker laten stellen van informatie die te maken heeft met de storing in het tapsysteem (29628, nr. 439);</text:p>
          </text:list-item>
          <text:list-item>
            <text:number>-</text:number>
            <text:p>de motie-Van Tongeren over reserveren van ruimte op NS-stations voor een eventuele herintroductie van de spoorwegpolitie (29628, nr. 440);</text:p>
          </text:list-item>
          <text:list-item>
            <text:number>-</text:number>
            <text:p>de motie-Berndsen-Jansen c.s. over de gevolgen van vertragingen van de personele reorganisatie en de verbetering van de informatievoorziening (29628, nr. 441);</text:p>
          </text:list-item>
          <text:list-item>
            <text:number>-</text:number>
            <text:p>de motie-Berndsen-Jansen/Marcouch over PTSS bij (voormalige) politiemensen (29628, nr. 442);</text:p>
          </text:list-item>
          <text:list-item>
            <text:number>-</text:number>
            <text:p>de motie-Bontes over maximale ondersteuning van lokale autoriteiten bij de bestrijding van winkeldiefstal, zakkenrollerij en inbraak (29628, nr. 443);</text:p>
          </text:list-item>
          <text:list-item>
            <text:number>-</text:number>
            <text:p>de motie-Kooiman/Berndsen-Jansen over de ICT-problemen bij de politie (29628, nr. 444);</text:p>
          </text:list-item>
          <text:list-item>
            <text:number>-</text:number>
            <text:p>de motie-Kooiman over snel duidelijkheid over de sluiting van politiebureaus (29628, nr. 445).</text:p>
          </text:list-item>
        </text:list>
        <text:p>(Zie vergadering van 18 maart 2014.)</text:p>
        <text:p text:style-name="ifm_p_mt.3.38mm_ifm">De <text:span text:style-name="ifm_span_font.bold_ifm">voorzitter</text:span>:</text:p>
        <text:p>De motie-Bontes (29628, nr. 44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veel plaatsen in ons land het aantal gevallen van zakkenrollerij, winkeldiefstal en inbraak toeneemt;</text:p>
        <text:p text:style-name="ifm_p_mt.3.38mm_ifm">constaterende dat deze misdrijven een grote impact hebben op de burger;</text:p>
        <text:p text:style-name="ifm_p_mt.3.38mm_ifm">verzoekt de regering, de lokale autoriteiten maximaal te ondersteunen bij de bestrijding van deze vormen van misdaad,</text:p>
        <text:p text:style-name="ifm_p_mt.3.38mm_ifm">en gaat over tot de orde van de dag.</text:p>
        <text:p>Naar mij blijkt, wordt de indiening ervan voldoende ondersteund.</text:p>
        <text:p>Zij krijgt nr. 446, was nr. 443 (29628).</text:p>
        <text:p>Ik stel vast dat wij hier nu over kunnen stemmen.</text:p>
        <text:p>In stemming komt de motie-Van Tongeren (29628, nr. 439).</text:p>
        <text:p text:style-name="ifm_p_mt.3.38mm_ifm">De <text:span text:style-name="ifm_span_font.bold_ifm">voorzitter</text:span>:</text:p>
        <text:p>Ik constateer dat de aanwezige leden van de fracties van de PVV, Bontes, de SGP, de ChristenUnie, 50PLUS, D66, GroenLinks, de PvdD en de SP voor deze motie hebben gestemd en de aanwezige leden van de overige fracties ertegen, zodat zij is verworpen.</text:p>
        <text:p>In stemming komt de motie-Van Tongeren (29628, nr. 440).</text:p>
        <text:p text:style-name="ifm_p_mt.3.38mm_ifm">De <text:span text:style-name="ifm_span_font.bold_ifm">voorzitter</text:span>:</text:p>
        <text:p>Ik constateer dat de aanwezige leden van de fracties van de PVV, Bontes, de ChristenUnie, GroenLinks, de PvdD en de SP voor deze motie hebben gestemd en de aanwezige leden van de overige fracties ertegen, zodat zij is verworpen.</text:p>
        <text:p>In stemming komt de motie-Berndsen-Jansen c.s. (29628, nr. 441).</text:p>
        <text:p text:style-name="ifm_p_mt.3.38mm_ifm">De <text:span text:style-name="ifm_span_font.bold_ifm">voorzitter</text:span>:</text:p>
        <text:p>Ik constateer dat de aanwezige leden van de fracties van de PVV, Bontes, de SGP, het CDA, de ChristenUnie, 50PLUS, D66, GroenLinks, de PvdD en de SP voor deze motie hebben gestemd en de aanwezige leden van de overige fracties ertegen, zodat zij is verworpen.</text:p>
        <text:p>In stemming komt de motie-Berndsen-Jansen/Marcouch (29628, nr. 442).</text:p>
        <text:p text:style-name="ifm_p_mt.3.38mm_ifm">De <text:span text:style-name="ifm_span_font.bold_ifm">voorzitter</text:span>:</text:p>
        <text:p>Ik constateer dat de aanwezige leden van de fracties van de PVV, Bontes, de SGP, het CDA, de ChristenUnie, 50PLUS, D66, GroenLinks, de PvdA, de PvdD en de SP voor deze motie hebben gestemd en de aanwezige leden van de overige fracties ertegen, zodat zij is aangenomen.</text:p>
        <text:p>In stemming komt de gewijzigde motie-Bontes (29628, nr. 446, was nr. 443).</text:p>
        <text:p text:style-name="ifm_p_mt.3.38mm_ifm">De <text:span text:style-name="ifm_span_font.bold_ifm">voorzitter</text:span>:</text:p>
        <text:p>Ik constateer dat de aanwezige leden van de fracties van de PVV, Bontes, de SGP, het CDA, de ChristenUnie, 50PLUS, D66, GroenLinks, de PvdD en de SP voor deze gewijzigde motie hebben gestemd en de aanwezige leden van de overige fracties ertegen, zodat zij is verworpen.</text:p>
        <text:p>In stemming komt de motie-Kooiman/Berndsen-Jansen (29628, nr. 444).</text:p>
        <text:p text:style-name="ifm_p_mt.3.38mm_ifm">De <text:span text:style-name="ifm_span_font.bold_ifm">voorzitter</text:span>:</text:p>
        <text:p>Ik constateer dat de aanwezige leden van de fracties van de PVV, Bontes, de SGP, het CDA, de ChristenUnie, 50PLUS, D66, GroenLinks, de PvdD en de SP voor deze motie hebben gestemd en de aanwezige leden van de overige fracties ertegen, zodat zij is verworpen.</text:p>
        <text:p>In stemming komt de motie-Kooiman (29628, nr. 445).</text:p>
        <text:p text:style-name="ifm_p_mt.3.38mm_ifm">De <text:span text:style-name="ifm_span_font.bold_ifm">voorzitter</text:span>:</text:p>
        <text:p>Ik constateer dat de aanwezige leden van de fracties van de PVV, Bontes, de SGP, het CDA,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6-9</meta:user-defined>
    <meta:user-defined meta:name="DC.title">Stemmingen moties Politie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439</meta:user-defined>
    <meta:user-defined meta:name="OVERHEIDop.behandeldDossier">29628;440</meta:user-defined>
    <meta:user-defined meta:name="OVERHEIDop.behandeldDossier">29628;441</meta:user-defined>
    <meta:user-defined meta:name="OVERHEIDop.behandeldDossier">29628;442</meta:user-defined>
    <meta:user-defined meta:name="OVERHEIDop.behandeldDossier">29628;443</meta:user-defined>
    <meta:user-defined meta:name="OVERHEIDop.behandeldDossier">29628;444</meta:user-defined>
    <meta:user-defined meta:name="OVERHEIDop.behandeldDossier">29628;445</meta:user-defined>
    <meta:user-defined meta:name="OVERHEIDop.behandeldDossier">29628;446</meta:user-defined>
    <meta:user-defined meta:name="OVERHEID.TaxonomieBeleidsagenda/OVERHEID.category">Openbare orde en veiligheid | Politie, brandweer en hulpdiensten</meta:user-defined>
    <meta:user-defined meta:name="DCTERMS.W3CDTF/OVERHEIDop.datumVergadering">2014-03-25</meta:user-defined>
    <meta:user-defined meta:name="OVERHEIDop.handelingenItemNummer">9</meta:user-defined>
    <meta:user-defined meta:name="OVERHEIDop.publicationIssue">66</meta:user-defined>
    <meta:user-defined meta:name="OVERHEIDop.publicationName">Handelingen</meta:user-defined>
    <meta:user-defined meta:name="OVERHEIDop.vergaderjaar">2013-2014</meta:user-defined>
    <meta:user-defined meta:name="OVERHEIDop.versieInformatie"/>
  </office:meta>
</office:document-meta>
</file>