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5 maart 2014"/>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de volgende leden zich hebben afgemeld:</text:p>
        <text:p>Helder, vandaag en morgen;</text:p>
        <text:p>Voordewind, de gehele week;</text:p>
        <text:p>Pieter Heerma en Schouten.</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6-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16</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25</meta:user-defined>
    <meta:user-defined meta:name="OVERHEIDop.handelingenItemNummer">7</meta:user-defined>
    <meta:user-defined meta:name="OVERHEIDop.publicationIssue">66</meta:user-defined>
    <meta:user-defined meta:name="OVERHEIDop.publicationName">Handelingen</meta:user-defined>
    <meta:user-defined meta:name="OVERHEIDop.vergaderjaar">2013-2014</meta:user-defined>
    <meta:user-defined meta:name="OVERHEIDop.versieInformatie"/>
  </office:meta>
</office:document-meta>
</file>