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RAZ/Europese top"/>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RAZ/Europese top</text:h>
        <text:p>Aan de orde zijn <text:span text:style-name="ifm_span_font.bold_ifm">de stemmingen over aangehouden moties</text:span>, ingediend bij het <text:span text:style-name="ifm_span_font.bold_ifm">VAO RAZ/Europese Top</text:span>,</text:p>
        <text:p>te weten:</text:p>
        <text:p>- de motie-Klaver/Van Tongeren over opschorten van de voorbereiding van de energiemissie naar Rusland (21501-20, nr. 846);</text:p>
        <text:p text:style-name="ifm_p_mt.3.38mm_ifm">- de motie-Klaver over een openbaar register van uiteindelijk belanghebbenden van vermogens (21501-20, nr. 847).</text:p>
        <text:p>(Zie vergadering van 18 maart 2014.)</text:p>
        <text:p>In stemming komt de motie-Klaver/Van Tongeren (21501-20, nr. 846).</text:p>
        <text:p text:style-name="ifm_p_mt.3.38mm_ifm">De <text:span text:style-name="ifm_span_font.bold_ifm">voorzitter</text:span>:</text:p>
        <text:p>Ik constateer dat de aanwezige leden van de fracties van de ChristenUnie, D66 en GroenLinks voor deze motie hebben gestemd en de aanwezige leden van de overige fracties ertegen, zodat zij is verworpen.</text:p>
        <text:p>In stemming komt de motie-Klaver (21501-20, nr. 847).</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text:p>
        <text:p>Mevrouw Berndsen-Jansen heeft nog een opmerking.</text:p>
        <text:p text:style-name="ifm_p_mt.3.38mm_ifm">Mevrouw <text:span text:style-name="ifm_span_font.bold_ifm">Berndsen-Jansen</text:span> (D66):</text:p>
        <text:p>Voorzitter. De motie-Berndsen-Jansen/Marcouch (29628, stuk nr. 442) is aangenomen bij de stemmingen over het VAO Politieonderwerpen. Ik wil graag van het kabinet vernemen hoe het die motie gaat uitvoeren.</text:p>
        <text:p text:style-name="ifm_p_mt.3.38mm_ifm">De <text:span text:style-name="ifm_span_font.bold_ifm">voorzitter</text:span>:</text:p>
        <text:p>Ik zal het stenogram van dit gedeelte van de vergadering doorgeleiden naar het kabinet.</text:p>
        <text:p>De vergadering wordt van 15.28 uur tot 16.16 uur geschorst.</text:p>
        <text:p><text:span text:style-name="ifm_span_font.bold_ifm">Voorzitter: Berndsen-Jansen</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21</meta:user-defined>
    <meta:user-defined meta:name="DC.title">Stemmingen moties RAZ/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46</meta:user-defined>
    <meta:user-defined meta:name="OVERHEIDop.behandeldDossier">21501-20;847</meta:user-defined>
    <meta:user-defined meta:name="OVERHEID.TaxonomieBeleidsagenda/OVERHEID.category">Internationaal | Europese zaken</meta:user-defined>
    <meta:user-defined meta:name="DCTERMS.W3CDTF/OVERHEIDop.datumVergadering">2014-03-25</meta:user-defined>
    <meta:user-defined meta:name="OVERHEIDop.handelingenItemNummer">21</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