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aangehouden motie Protocol kansrijke burgerinitiatieven infrastructuur"/>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aangehouden motie Protocol kansrijke burgerinitiatieven infrastructuur</text:h>
        <text:p>Aan de orde is <text:span text:style-name="ifm_span_font.bold_ifm">de stemming over een aangehouden motie</text:span>, ingediend bij het <text:span text:style-name="ifm_span_font.bold_ifm">VSO Protocol voor omgang met kansrijke burgerinitiatieven op het gebied van infrastructuur</text:span>,</text:p>
        <text:p>te weten:</text:p>
        <text:list text:style-name="lijst">
          <text:list-item>
            <text:number>-</text:number>
            <text:p>de motie-Dik-Faber/Van Veldhoven over onafhankelijke advisering over de kansrijkheid (29385, nr. 77).</text:p>
          </text:list-item>
        </text:list>
        <text:p>(Zie vergadering van 12 november 2013.)</text:p>
        <text:p>In stemming komt de motie-Dik-Faber/Van Veldhoven (29385, nr. 77).</text:p>
        <text:p text:style-name="ifm_p_mt.3.38mm_ifm">De <text:span text:style-name="ifm_span_font.bold_ifm">voorzitter</text:span>:</text:p>
        <text:p>Ik constateer dat de aanwezige leden van de fracties van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19</meta:user-defined>
    <meta:user-defined meta:name="DC.title">Stemming aangehouden motie Protocol kansrijke burgerinitiatieven infrastruc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5;77</meta:user-defined>
    <meta:user-defined meta:name="OVERHEID.TaxonomieBeleidsagenda/OVERHEID.category">Ruimte en infrastructuur | Organisatie en beleid</meta:user-defined>
    <meta:user-defined meta:name="DCTERMS.W3CDTF/OVERHEIDop.datumVergadering">2014-03-25</meta:user-defined>
    <meta:user-defined meta:name="OVERHEIDop.handelingenItemNummer">19</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