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Sluiten van deals met criminel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Sluiten van deals met criminelen</text:h>
        <text:p>Aan de orde is <text:span text:style-name="ifm_span_font.bold_ifm">de stemming over een aangehouden motie</text:span>, ingediend bij het debat over <text:span text:style-name="ifm_span_font.bold_ifm">het sluiten van deals met criminelen</text:span>,</text:p>
        <text:p>te weten:</text:p>
        <text:list text:style-name="lijst">
          <text:list-item>
            <text:number>-</text:number>
            <text:p>de motie-Van Tongeren over afzien van het sluiten van deals met criminelen die worden ingezet als criminele burgerinfiltrant (33750-VI, nr. 114).</text:p>
          </text:list-item>
        </text:list>
        <text:p>(Zie vergadering van 13 maart 2014.)</text:p>
        <text:p>In stemming komt de motie-Van Tongeren (33750-VI, nr. 114).</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18</meta:user-defined>
    <meta:user-defined meta:name="DC.title">Stemming motie Sluiten van deals met crimin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114</meta:user-defined>
    <meta:user-defined meta:name="OVERHEID.TaxonomieBeleidsagenda/OVERHEID.category">Openbare orde en veiligheid | Criminaliteit</meta:user-defined>
    <meta:user-defined meta:name="DCTERMS.W3CDTF/OVERHEIDop.datumVergadering">2014-03-25</meta:user-defined>
    <meta:user-defined meta:name="OVERHEIDop.handelingenItemNummer">18</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