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Brief Rechtsbijstand bij vrijheidsbeneming en bij procedures inzake Europees aanhoudingsbevel"/>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Brief Rechtsbijstand bij vrijheidsbeneming en bij procedures inzake Europees aanhoudingsbevel</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Richtlijn rechtsbijstand bij vrijheidsbeneming en bij procedures inzake Europees aanhoudingsbevel COM (2013) 824 (33833, nr. 2)</text:span>.</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7</meta:user-defined>
    <meta:user-defined meta:name="DC.title">Stemmingen Brief Rechtsbijstand bij vrijheidsbeneming en bij procedures inzake Europees aanhoudingsbev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4-03-25</meta:user-defined>
    <meta:user-defined meta:name="OVERHEIDop.handelingenItemNummer">17</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