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Brief Vermoeden van onschuld en aanwezigheid bij strafproces"/>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Brief Vermoeden van onschuld en aanwezigheid bij strafproces</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Richtlijn vermoeden van onschuld en aanwezigheid bij strafproces COM (2013) 821 (33832, nr. 2)</text:span>.</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6</meta:user-defined>
    <meta:user-defined meta:name="DC.title">Stemmingen Brief Vermoeden van onschuld en aanwezigheid bij strafpro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4-03-25</meta:user-defined>
    <meta:user-defined meta:name="OVERHEIDop.handelingenItemNummer">16</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