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Inzet vrijwilligers en werklozen in de thuiszorg"/>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Inzet vrijwilligers en werklozen in de thuiszorg</text:h>
        <text:p>Aan de orde zijn <text:span text:style-name="ifm_span_font.bold_ifm">de stemmingen over moties</text:span>, ingediend bij het debat over <text:span text:style-name="ifm_span_font.bold_ifm">Inzet vrijwilligers en werklozen in de thuiszorg</text:span>,</text:p>
        <text:p>te weten:</text:p>
        <text:list text:style-name="lijst">
          <text:list-item>
            <text:number>-</text:number>
            <text:p>de motie-Van Gerven/Keijzer over duidelijke kwaliteitskaders voor de invoering van de Wmo 2015 (23235, nr. 112);</text:p>
          </text:list-item>
          <text:list-item>
            <text:number>-</text:number>
            <text:p>de motie-Van Gerven/Voortman over verdringing van banen van zorgverleners (23235, nr. 113);</text:p>
          </text:list-item>
          <text:list-item>
            <text:number>-</text:number>
            <text:p>de motie-Van Gerven/Voortman over geen ongekwalificeerde mensen inzetten voor professionele zorgtaken (23235, nr. 114);</text:p>
          </text:list-item>
          <text:list-item>
            <text:number>-</text:number>
            <text:p>de motie-Voortman over het garanderen van de toegang tot de zorg (23235, nr. 115).</text:p>
          </text:list-item>
        </text:list>
        <text:p>(Zie vergadering van 20 maart 2014.)</text:p>
        <text:p text:style-name="ifm_p_mt.3.38mm_ifm">De <text:span text:style-name="ifm_span_font.bold_ifm">voorzitter</text:span>:</text:p>
        <text:p>Op verzoek van mevrouw Voortman stel ik voor, haar motie (23235, nr. 115) aan te houden.</text:p>
        <text:p>Daartoe wordt besloten.</text:p>
        <text:p>In stemming komt de motie-Van Gerven/Keijzer (23235, nr. 112).</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text:p>
        <text:p>In stemming komt de motie-Van Gerven/Voortman (23235, nr. 113).</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Van Gerven/Voortman (23235, nr. 114).</text:p>
        <text:p text:style-name="ifm_p_mt.3.38mm_ifm">De <text:span text:style-name="ifm_span_font.bold_ifm">voorzitter</text:span>:</text:p>
        <text:p>Ik constateer dat de aanwezige leden van de fracties van de PVV,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15</meta:user-defined>
    <meta:user-defined meta:name="DC.title">Stemmingen moties Inzet vrijwilligers en werklozen in de t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12</meta:user-defined>
    <meta:user-defined meta:name="OVERHEIDop.behandeldDossier">23235;113</meta:user-defined>
    <meta:user-defined meta:name="OVERHEIDop.behandeldDossier">23235;114</meta:user-defined>
    <meta:user-defined meta:name="OVERHEIDop.behandeldDossier">23235;115</meta:user-defined>
    <meta:user-defined meta:name="OVERHEIDop.behandeldDossier">23235;115</meta:user-defined>
    <meta:user-defined meta:name="OVERHEID.TaxonomieBeleidsagenda/OVERHEID.category">Zorg en gezondheid | Organisatie en beleid</meta:user-defined>
    <meta:user-defined meta:name="DCTERMS.W3CDTF/OVERHEIDop.datumVergadering">2014-03-25</meta:user-defined>
    <meta:user-defined meta:name="OVERHEIDop.handelingenItemNummer">15</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