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CDA-fractie benoem ik in de commissie voor het onderzoek van de Geloofsbrieven het lid Knops tot lid in plaats van het lid Oskam.</text:p>
        <text:p>Ik stel voor, vanmiddag ook te stemmen over de aangehouden motie-Ouwehand (28625, nr. 178).</text:p>
        <text:p>Op verzoek van het lid Van Tongeren stel ik voor, haar motie (26956, nr. 186) opnieuw aan te houden. Dit betekent dat de in artikel 69, tweede lid, van het Reglement van Orde genoemde termijn van twee maanden voor deze motie opnieuw gaat lopen.</text:p>
        <text:p>Ik stel voor, de volgende stukken van de stand van werkzaamheden af te voeren:</text:p>
        <text:p>33194-10; 2013Z17265; 32847-115; 29407-188; 30196-226; 2013Z21746; 28325-152; 32730-17; 27926-214; 27926-213; 33698-12; 2014Z02340; 32847-114; 2014Z02171; 2014Z00940; 30234-95; 33400-XVI-152; 32757-32; 30234-49; 19637-1454; 32371-17; 29355-53; 32154-19; 29538-134; 30597-239; 29323-75; 2009Z22672; 29248-106; 29247-109; 31700-XVII-34; 30918-26; 27565-100; 30597-100; 31765-9; 30234-16; 21501-31-196; 30918-24; 29248-109; 32123-XVI-113; 31452-8; 32202-3; 31839-26; 24170-122; 29689-166; 32604-2; 31839-93; 29247-148; 32500-XVI-144; 29323-69; 31452-7; 28684-252; 31839-20; 31839-6; 32202-2; 29248-105; 2010Z04114; 24170-100; 2010Z06062; 2010Z09592; 31839-75; 30597-161; 22894-292; 24170-112; 31765-28; 30597-242; 24170-119; 29214-63; 31015-75; 31706-55; 29689-381; 32793-50; 22894-309; 29689-383; 32543-19; 29248-230; 31706-56; 31765-66; 29247-175; 19637-1530; 32620-63; 23235-97; 31706-57; 30597-256; 32543-20; 33000-XVI-194; 29689-415; 33077-4; 33434-4; 2012Z17896; 33400-XVI-18; 33243-8; 2012Z20633; 29689-420; 29248-241; 30420-178; 29248-245; 29248-244; 32279-51; 29248-248; 29282-172; 33077-5; 30234-80; 29689-422; 29447-20; 29447-21; 29477-221; 33077-6; 33400-XVI-142; 31839-272; 25268-78; 31765-74; 29689-429; 32393-27; 33400-XVI-149; 29447-22; 32854-16; 29447-23; 2013Z13125; 33640-XVI-3; 33750-XVI-88; 2014Z02898; 32620-83; 32793-138; 2014Z01935; 2014Z01901; 25424-241; 2014Z01461; 2014Z01305; 30597-417; 22112-1785; 33253-60; 25424-240; 32279-61; 33750-VI-102; 29279-188; 29279-189; 29279-181; 29279-187; 29279-171; 33400-VI-101; 29279-148; 33000-VI-102; 22112-1805; 33750-37; 2014Z03752; 33512-11; 29838-70; 33836-2; 32740-17; 19637-1787; 33079-6; 33750-VI-109; 2014Z03403; 2014Z03198; 32320-6; 31415-10; 33552-8; 31568-128; 33552-6; 33552-7; 2013Z24302; 33750-VI-93; 33400-VI-6; 29911-86; 29398-374; 29398-390; 27859-69; 19637-1763; 2013Z24792; 19637-1766; 22112-1744; 29754-214; 29754-212; 29754-231; 29754-210; 29754-233; 29754-215; 29754-213; 29754-232; 29754-237; 29754-211; 29754-238; 33400-VI-126; 33750-VI-26; 27062-92; 33750-VI-7; 28638-106; 27062-91; 30072-31; 30072-30; 32317-202; 22112-1758; 32317-204; 32317-205; 29838-68; 29838-69; 32891-24; 2014Z00007; 33842-1; 31753-68; 33836-1; 29936-37; 19637-1768; 32299-22; 22112-1763; 22112-1755; 32317-203; 24587-567; 24587-568; 24587-570; 2013Z24540; 19637-1676; 19637-1762; 19637-1771; 19637-1767; 19637-1674; 30573-122; 19637-1772; 29452-167; 19637-1765; 19637-1759; 30573-120; 32317-201; 19637-1746; 19637-1739; 19637-1760; 33440-(R1990)-12; 19637-1748; 19637-1770; 19637-1774; 19637-1752; 29628-422; 29628-415; 29628-412; 33750-VI-95; 29628-423; 29628-416; 29628-426; 29628-427; 29628-429; 29628-428; 29628-433; 29628-431; 27017-97; 28642-59; 29628-421; 29279-170; 30111-63; 29628-404; 29628-418; 29628-417; 29279-184; 29628-432; 22112-1708; 32418-18; 22112-1736; 22112-1706; 29389-62; 29911-87; 33750-VI-94; 33750-VI-107; 29628-430; 33750-IV-24; 32761-56; 32761-30; 26643-298; 30806-18; 29911-83; 32761-58; 29279-163; 29279-168; 2013Z11863; 33173-7; 29279-166; 29279-185; 31415-8; 31415-7; 33750-VI-103; 31415-6; 29754-240; 33750-VI-28; 33512-10; 33032-19; 22112-1777; 32317-214; 32317-207; 32317-215; 32317-213; 22112-1776; 32452-13; 32317-217; 30573-123; 22112-1774; 33400-VI-80; 33000-VI-77; 29398-387; 33400-VI-114; 31568-133; 22112-795; 33605-IIB-2; 33605-IIA-2; 33605-III-2; 33605-B-2; 33605-H-2; 33605-I-2; 33605-C-2; 33529-22; 33625-43; 32357-36; 30573-119; 26991-358; 30952-142; 30952-139; 31239-174; 26991-344; 31142-41; 2014Z02317; 2014Z02262; 17050-464; 26991-345; 27858-219; 33400-XIII-145; 17050-441; 29826-57; 30111-64; 27858-215; 29817-129; 26991-364; 33750-XVII-54; 28286-645; 27858-213; 27858-228; 32293-17; 26991-386; 33750-X-11; 33625-72; 2014Z02579; 2014Z01060; 33763-26; 31710-11; 31865-57; 33670-2; 33670-4; 33763-2; 33400-V-10; 22026-428; 33678-5; 33678-2; 32598-20; 31293-195.</text:p>
        <text:p>Ik stel voor, toe te voegen aan de agenda van de Kamer:</text:p>
        <text:list text:style-name="lijst">
          <text:list-item>
            <text:number>-</text:number>
            <text:p>het wetsvoorstel Wijziging van de Penitentiaire beginselenwet en het Wetboek van Strafrecht in verband met de herijking van de wijze van de tenuitvoerlegging van vrijheidsbenemende sancties en de invoering van elektronische detentie (33745);</text:p>
          </text:list-item>
          <text:list-item>
            <text:number>-</text:number>
            <text:p>het wetsvoorstel Herindeling van de gemeenten 's-Hertogenbosch, Maasdonk en Oss (33786);</text:p>
          </text:list-item>
          <text:list-item>
            <text:number>-</text:number>
            <text:p>het wetsvoorstel Samenvoeging van de gemeenten Bernisse en Spijkenisse (33789);</text:p>
          </text:list-item>
          <text:list-item>
            <text:number>-</text:number>
            <text:p>het wetsvoorstel Samenvoeging van de gemeenten Groesbeek, Millingen aan de Rijn en Ubbergen (33787);</text:p>
          </text:list-item>
          <text:list-item>
            <text:number>-</text:number>
            <text:p>het wetsvoorstel Samenvoeging van de gemeenten Alkmaar, Graft-De Rijp en Schermer (33790).</text:p>
          </text:list-item>
        </text:list>
        <text:p>Voorts stel ik voor, toestemming te verlenen tot het houden van wetgevings- c.q. notaoverleg met stenografisch verslag op:</text:p>
        <text:p>maandag 14 april 2014 van 10.00 uur tot 15.00 uur van de vaste commissie voor Financiën</text:p>
        <text:p>over het wetsvoorstel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p>
        <text:p>Ik deel mee dat ingevolge artikel 69, tweede lid, van het Reglement van Orde de volgende aangehouden moties zijn vervallen:</text:p>
        <text:p>31389-106; 33400-A-67; 20487-45; 32336-24; 33750-VI-13; 33750-VI-20; 33750-VI-21; 33043-22; 33043-24; 33750-XIII-32; 33756-19; 33750-XIII-58; 33750-XIII-66; 33750-XIII-67; 33625-47; 33750-XVII-12; 33750-J-8; 33750-J-10; 32813-88; 17050-443; 33750-VI-56; 33750-VI-58; 33750-A-44; 33750-XIII-105; 33750-VIII-66; 33750-VII-33; 33750-VII-34; 28286-667; 32043-182; 32043-184; 24515-275; 33750-XV-22; 29675-169; 23987-140; 29521-217; 33622-15; 33750-XV-44; 28625-181.</text:p>
        <text:p>Aangezien voor de volgende stukken de termijn is verstreken, stel ik voor, deze stukken voor kennisgeving aan te nemen:</text:p>
        <text:p>31415-9; 31293-192; 31288-353; 32127-169; 33037-78; 33626-1; 29383-215; 30872-158; 29023-143; 32127-161; 30536-128; 33830-1; 33807-1; 30373-50; 31710-29.</text:p>
        <text:p>Overeenkomstig de voorstellen van de voorzitter wordt besloten.</text:p>
        <text:p text:style-name="ifm_p_mt.3.38mm_ifm">De <text:span text:style-name="ifm_span_font.bold_ifm">voorzitter</text:span>:</text:p>
        <text:p>Ik geef het woord aan de heer Klein van 50PLUS.</text:p>
        <text:p text:style-name="ifm_p_mt.3.38mm_ifm">De heer <text:span text:style-name="ifm_span_font.bold_ifm">Klein</text:span> (50PLUS):</text:p>
        <text:p>Voorzitter. Afgelopen dinsdag heeft het Centraal Planbureau cijfers gepresenteerd in het Centraal Economisch Plan 2014. Uit de cijfers blijkt een licht economisch herstel, hetgeen op zichzelf positief is. In paragraaf 3.2 over de koopkrachtontwikkelingen valt op dat deze positief zijn, behalve voor de gepensioneerden. De gepensioneerden blijken voor 2014 en 2015 op de nullijn te zitten, terwijl zij de afgelopen jaren al hebben ingeleverd. Dat is voor ons aanleiding om te vragen om een debat met de minister van Sociale Zaken en Werkgelegenheid. Dan kunnen wij die conclusie met elkaar delen en bekijken hoe wij de inkomenskloof tussen 65-plussers en werkenden kunnen verkleinen.</text:p>
        <text:p text:style-name="ifm_p_mt.3.38mm_ifm">De <text:span text:style-name="ifm_span_font.bold_ifm">voorzitter</text:span>:</text:p>
        <text:p>De heer Klein verzoekt om steun voor het houden van een debat over de inkomenskloof tussen 65-plussers en werkenden.</text:p>
        <text:p text:style-name="ifm_p_mt.3.38mm_ifm">De heer <text:span text:style-name="ifm_span_font.bold_ifm">De Graaf</text:span> (PVV):</text:p>
        <text:p>Steun voor dit verzoek.</text:p>
        <text:p text:style-name="ifm_p_mt.3.38mm_ifm">De heer <text:span text:style-name="ifm_span_font.bold_ifm">Van Raak</text:span> (SP):</text:p>
        <text:p>Steun voor het verzoek.</text:p>
        <text:p text:style-name="ifm_p_mt.3.38mm_ifm">Mevrouw <text:span text:style-name="ifm_span_font.bold_ifm">Vermeij</text:span> (PvdA):</text:p>
        <text:p>Ik geef geen steun voor een debat, maar wel voor een brief.</text:p>
        <text:p text:style-name="ifm_p_mt.3.38mm_ifm">Mevrouw <text:span text:style-name="ifm_span_font.bold_ifm">Ouwehand</text:span> (PvdD):</text:p>
        <text:p>Ik steun het verzoek en een brief daarbij kan nooit kwaad.</text:p>
        <text:p text:style-name="ifm_p_mt.3.38mm_ifm">De heer <text:span text:style-name="ifm_span_font.bold_ifm">Omtzigt</text:span> (CDA):</text:p>
        <text:p>Wij steunen het verzoek. Wij zijn zeer geïnteresseerd in die brief en willen die graag binnen twee tot drie weken ontvangen.</text:p>
        <text:p text:style-name="ifm_p_mt.3.38mm_ifm">De heer <text:span text:style-name="ifm_span_font.bold_ifm">Voordewind</text:span> (ChristenUnie):</text:p>
        <text:p>Ik steun het verzoek om een debat en om een brief.</text:p>
        <text:p text:style-name="ifm_p_mt.3.38mm_ifm">Mevrouw <text:span text:style-name="ifm_span_font.bold_ifm">Lodders</text:span> (VVD):</text:p>
        <text:p>Ik steun niet het verzoek om een debat, maar wel het verzoek om een brief.</text:p>
        <text:p text:style-name="ifm_p_mt.3.38mm_ifm">De <text:span text:style-name="ifm_span_font.bold_ifm">voorzitter</text:span>:</text:p>
        <text:p>Mijnheer ... Mevrouw Van Tongeren ...</text:p>
        <text:p text:style-name="ifm_p_mt.3.38mm_ifm">Mevrouw <text:span text:style-name="ifm_span_font.bold_ifm">Van Tongeren</text:span> (GroenLinks):</text:p>
        <text:p>Wij gaan binnenkort over tot het niet meer gebruiken van de genderaanduiding. Gewoon: persoon Van Tongeren,</text:p>
        <text:p text:style-name="ifm_p_mt.3.38mm_ifm">De <text:span text:style-name="ifm_span_font.bold_ifm">voorzitter</text:span>:</text:p>
        <text:p>Het lid!</text:p>
        <text:p text:style-name="ifm_p_mt.3.38mm_ifm">Mevrouw <text:span text:style-name="ifm_span_font.bold_ifm">Van Tongeren</text:span> (GroenLinks):</text:p>
        <text:p>Ik steun het verzoek om een debat en het verzoek om een brief.</text:p>
        <text:p text:style-name="ifm_p_mt.3.38mm_ifm">De <text:span text:style-name="ifm_span_font.bold_ifm">voorzitter</text:span>:</text:p>
        <text:p>Mijnheer Klein, u krijgt op dit moment niet de steun van een meerderheid voor het houden van debat. Wel is er brede behoefte aan een brief.</text:p>
        <text:p text:style-name="ifm_p_mt.3.38mm_ifm">De heer <text:span text:style-name="ifm_span_font.bold_ifm">Klein</text:span> (50PLUS):</text:p>
        <text:p>Het lijkt mij verstandig om die brief, conform het verzoek van de leden, binnen twee weken hier te hebben. Op basis daarvan kunnen we beoordelen of we alsnog een debat willen voeren.</text:p>
        <text:p text:style-name="ifm_p_mt.3.38mm_ifm">De <text:span text:style-name="ifm_span_font.bold_ifm">voorzitter</text:span>:</text:p>
        <text:p>Ik zal het stenogram van dit gedeelte van de vergadering doorgeleiden naar het kabinet en ik zal via de griffier van de commissie vragen om een inventarisatie van de vragen die beantwoord moeten worden in de brief.</text:p>
        <text:p>Het woord is aan mevrouw Thieme van de Partij voor de Dieren.</text:p>
        <text:p text:style-name="ifm_p_mt.3.38mm_ifm">Mevrouw <text:span text:style-name="ifm_span_font.bold_ifm">Thieme</text:span> (PvdD):</text:p>
        <text:p>Voorzitter. We konden deze week een interview lezen met de inspecteur-generaal van de NVWA. Hij sprak niet alleen zijn zorgen uit over de voedselfraude, waarover we in deze Kamer regelmatig discussiëren, maar met name ook over het systeem in de voedselketen met betrekking tot dierlijke producten. Hij zei dat ethische waarden hoger in het vaandel moeten staan, ook als dat leidt tot lagere productie en daling in de export. De inspecteur-generaal zet dus vraagtekens bij het huidige systeem van voedselproductie in de dierlijke sector. Dat verdient een apart debat. Ik betrek daarbij graag het onderzoeksrapport van de Onderzoeksraad Voor Veiligheid dat zeer waarschijnlijk volgende week gepubliceerd wordt.</text:p>
        <text:p text:style-name="ifm_p_mt.3.38mm_ifm">De <text:span text:style-name="ifm_span_font.bold_ifm">voorzitter</text:span>:</text:p>
        <text:p>Mevrouw Thieme verzoekt om steun voor het houden van een debat over het gebrek aan ethisch besef bij de voedselproducenten.</text:p>
        <text:p text:style-name="ifm_p_mt.3.38mm_ifm">Mevrouw <text:span text:style-name="ifm_span_font.bold_ifm">Van Toorenburg</text:span> (CDA):</text:p>
        <text:p>Er zijn zeker zorgen geuit en over die zorgen willen ook wij graag een debat voeren.</text:p>
        <text:p text:style-name="ifm_p_mt.3.38mm_ifm">Mevrouw <text:span text:style-name="ifm_span_font.bold_ifm">Dikkers</text:span> (PvdA):</text:p>
        <text:p>Wij hebben vorige week ook een debat aangevraagd over problemen in de voedselketen. Wij zouden graag over dit specifieke onderwerp een brief ontvangen van het kabinet en die brief betrekken bij het grote debat over voedselfraude dat er ongetwijfeld gaat komen. Er komt namelijk ook nog een rapport aan. Ik geef geen steun voor dit verzoek om een debat, maar ik geef wel steun voor het verzoek om een brief en voor het betrekken van die brief bij een ander debat.</text:p>
        <text:p text:style-name="ifm_p_mt.3.38mm_ifm">De heer <text:span text:style-name="ifm_span_font.bold_ifm">Smaling</text:span> (SP):</text:p>
        <text:p>De insteek waarvoor de Partij voor de Dieren kiest om het echt breed neer te zetten en een goed inhoudelijk debat te voeren over een heel belangrijk thema, bevalt mijn fractie zeer. Het is erg belangrijk dat dit debat er komt en ik geef dus veel steun aan het verzoek.</text:p>
        <text:p text:style-name="ifm_p_mt.3.38mm_ifm">Mevrouw <text:span text:style-name="ifm_span_font.bold_ifm">Lodders</text:span> (VVD):</text:p>
        <text:p>Ik geef geen steun voor het debat maar wel voor de brief. Mijn fractie zal via de Griffie aanvullende vragen stellen.</text:p>
        <text:p text:style-name="ifm_p_mt.3.38mm_ifm">De heer <text:span text:style-name="ifm_span_font.bold_ifm">Schouw</text:span> (D66):</text:p>
        <text:p>Voorzitter, ik heb begrepen dat bij de regeling alleen ja of nee mag worden gezegd. Mijn antwoord is ja.</text:p>
        <text:p text:style-name="ifm_p_mt.3.38mm_ifm">Mevrouw <text:span text:style-name="ifm_span_font.bold_ifm">Dik-Faber</text:span> (ChristenUnie):</text:p>
        <text:p>Ik ontvang graag een brief van het kabinet. Mijn fractie heeft zelf om een brief gevraagd naar aanleiding van het boek Uitgebeend. Die twee brieven kunnen we betrekken bij een debat. Dat mag wat mij betreft ook een breed AO Voedsel zijn. Ik heb het idee dat wij daarin uitvoeriger van gedachten kunnen wisselen dan met korte spreektijden in deze zaal.</text:p>
        <text:p text:style-name="ifm_p_mt.3.38mm_ifm">De <text:span text:style-name="ifm_span_font.bold_ifm">voorzitter</text:span>:</text:p>
        <text:p>U steunt wel het verzoek om een debat, ondanks dat u liever een AO wilt.</text:p>
        <text:p text:style-name="ifm_p_mt.3.38mm_ifm">Mevrouw <text:span text:style-name="ifm_span_font.bold_ifm">Dik-Faber</text:span> (ChristenUnie):</text:p>
        <text:p>Nee, eerst een brief.</text:p>
        <text:p text:style-name="ifm_p_mt.3.38mm_ifm">Mevrouw <text:span text:style-name="ifm_span_font.bold_ifm">Van Tongeren</text:span> (GroenLinks):</text:p>
        <text:p>De fractie van GroenLinks geeft wel steun voor het verzoek om een debat. Het betreft een belangrijk onderwerp dat echt aan de orde moet komen. Eén AO'tje is daarvoor echt niet voldoende.</text:p>
        <text:p text:style-name="ifm_p_mt.3.38mm_ifm">De <text:span text:style-name="ifm_span_font.bold_ifm">voorzitter</text:span>:</text:p>
        <text:p>Mevrouw Thieme, u krijgt niet de steun van de meerderheid voor het houden van een debat maar wel voor het krijgen van een brief.</text:p>
        <text:p text:style-name="ifm_p_mt.3.38mm_ifm">Mevrouw <text:span text:style-name="ifm_span_font.bold_ifm">Thieme</text:span> (PvdD):</text:p>
        <text:p>Ik zou die brief graag willen hebben. Ik vind het echter ook ontzettend jammer dat ik geen steun krijg voor een apart debat hierover, juist omdat ook de CDA-fractie zegt dat dat belangrijk is.</text:p>
        <text:p text:style-name="ifm_p_mt.3.38mm_ifm">De <text:span text:style-name="ifm_span_font.bold_ifm">voorzitter</text:span>:</text:p>
        <text:p>De CDA-fractie heeft uw verzoek ook gesteund.</text:p>
        <text:p text:style-name="ifm_p_mt.3.38mm_ifm">Mevrouw <text:span text:style-name="ifm_span_font.bold_ifm">Thieme</text:span> (PvdD):</text:p>
        <text:p>Ja, precies. Juist omdat onze partijen dit als duidelijke focus hebben, lijkt het me goed dat ook andere partijen ons hierbij gewoon steunen. Ik vind het ontzettend jammer dat dat niet gebeurt.</text:p>
        <text:p text:style-name="ifm_p_mt.3.38mm_ifm">De <text:span text:style-name="ifm_span_font.bold_ifm">voorzitter</text:span>:</text:p>
        <text:p>Een aantal partijen heeft dat gedaan, maar een meerderheid steunt uw verzoek niet. Er is wel behoefte aan een brief. Ik stel daarom voor, het stenogram van dit gedeelte van de vergadering door te geleiden naar het kabinet. Via de commissie kunt u uw vragen stellen.</text:p>
        <text:p>Daartoe wordt besloten.</text:p>
        <text:p text:style-name="ifm_p_mt.3.38mm_ifm">De <text:span text:style-name="ifm_span_font.bold_ifm">voorzitter</text:span>:</text:p>
        <text:p>Het woord is aan mevrouw Karabulut.</text:p>
        <text:p text:style-name="ifm_p_mt.3.38mm_ifm">Mevrouw <text:span text:style-name="ifm_span_font.bold_ifm">Karabulut</text:span> (SP):</text:p>
        <text:p>Voorzitter. Ik wil graag een debat voeren met de minister van Sociale Zaken en Werkgelegenheid over de dramatische werkloosheidscijfers. Er zijn in de afgelopen maand 13.000 werklozen bijgekomen. Er zijn nu bijna 700.000 werklozen. Met het huidige kabinetsbeleid gaat dit zo nog wel even door. Daarom vraag ik een debat hierover met de minister van Sociale Zaken en Werkgelegenheid aan.</text:p>
        <text:p text:style-name="ifm_p_mt.3.38mm_ifm">De <text:span text:style-name="ifm_span_font.bold_ifm">voorzitter</text:span>:</text:p>
        <text:p>Mevrouw Karabulut verzoekt om steun voor het houden van een debat over de groeiende werkloosheid met de minister van Sociale Zaken.</text:p>
        <text:p text:style-name="ifm_p_mt.3.38mm_ifm">De heer <text:span text:style-name="ifm_span_font.bold_ifm">Klein</text:span> (50PLUS):</text:p>
        <text:p>Ik steun dit verzoek van harte, zeker omdat uit de cijfers blijkt dat met name het aantal uitkeringen onder 55-plussers is gestegen. Ik steun dus het verzoek.</text:p>
        <text:p text:style-name="ifm_p_mt.3.38mm_ifm">Mevrouw <text:span text:style-name="ifm_span_font.bold_ifm">Karabulut</text:span> (SP):</text:p>
        <text:p>Het lijkt erop dat andere woordvoerders niet willen reageren op mijn verzoek, voorzitter. Hebben zij hierover geen mening?</text:p>
        <text:p text:style-name="ifm_p_mt.3.38mm_ifm">De <text:span text:style-name="ifm_span_font.bold_ifm">voorzitter</text:span>:</text:p>
        <text:p>Mevrouw Vermeij wil toch nog reageren.</text:p>
        <text:p text:style-name="ifm_p_mt.3.38mm_ifm">Mevrouw <text:span text:style-name="ifm_span_font.bold_ifm">Vermeij</text:span> (PvdA):</text:p>
        <text:p>Steun voor een brief, niet voor een debat.</text:p>
        <text:p text:style-name="ifm_p_mt.3.38mm_ifm">De <text:span text:style-name="ifm_span_font.bold_ifm">voorzitter</text:span>:</text:p>
        <text:p>Er is niet gevraagd om een brief, maar mevrouw Vermeij heeft er behoefte aan.</text:p>
        <text:p text:style-name="ifm_p_mt.3.38mm_ifm">Mevrouw <text:span text:style-name="ifm_span_font.bold_ifm">Vermeij</text:span> (PvdA):</text:p>
        <text:p>Ja, ik heb behoefte aan een brief hierover. Ik stel voor om die te betrekken bij een snel te houden algemeen overleg.</text:p>
        <text:p text:style-name="ifm_p_mt.3.38mm_ifm">De heer <text:span text:style-name="ifm_span_font.bold_ifm">Van Hijum</text:span> (CDA):</text:p>
        <text:p>De CDA-fractie steunt het verzoek van de SP.</text:p>
        <text:p text:style-name="ifm_p_mt.3.38mm_ifm">De heer <text:span text:style-name="ifm_span_font.bold_ifm">Potters</text:span> (VVD):</text:p>
        <text:p>Mijn fractie steunt het verzoek niet, maar ook zij wil wel een brief, die we kunnen betrekken bij het eerstvolgende algemeen overleg over dit onderwerp.</text:p>
        <text:p text:style-name="ifm_p_mt.3.38mm_ifm">Mevrouw <text:span text:style-name="ifm_span_font.bold_ifm">Schouten</text:span> (ChristenUnie):</text:p>
        <text:p>Het is wel van belang dat we hierover spreken. Wat ons betreft is snelheid daarbij meer van belang dan de vraag op welke plek het debat wordt gevoerd. Als we hierover dus snel kunnen spreken tijdens een AO, dan gaat mijn voorkeur daarnaar uit. Wij willen zeker ook een brief.</text:p>
        <text:p text:style-name="ifm_p_mt.3.38mm_ifm">De <text:span text:style-name="ifm_span_font.bold_ifm">voorzitter</text:span>:</text:p>
        <text:p>U steunt het verzoek om een plenair debat dus niet?</text:p>
        <text:p text:style-name="ifm_p_mt.3.38mm_ifm">Mevrouw <text:span text:style-name="ifm_span_font.bold_ifm">Schouten</text:span> (ChristenUnie):</text:p>
        <text:p>Volgens mij gaat het sneller als we dit in een AO meenemen.</text:p>
        <text:p text:style-name="ifm_p_mt.3.38mm_ifm">De <text:span text:style-name="ifm_span_font.bold_ifm">voorzitter</text:span>:</text:p>
        <text:p>Mevrouw Karabulut, u hebt niet de steun van een meerderheid van de Kamer voor het houden van een plenair debat.</text:p>
        <text:p text:style-name="ifm_p_mt.3.38mm_ifm">Mevrouw <text:span text:style-name="ifm_span_font.bold_ifm">Karabulut</text:span> (SP):</text:p>
        <text:p>Een brief vind ik ook prima, maar ik wil ook vasthouden aan het voeren van een debat. Ik wil mijn verzoek daarom omzetten in een verzoek om een dertigledendebat. Als wij het volgende week zo met elkaar kunnen regelen dat wij sneller een debat in een ander zaaltje kunnen voeren, dan vind ik dat ook prima. Ik doe echter vooralsnog het verzoek om hierover een dertigledendebat te houden.</text:p>
        <text:p text:style-name="ifm_p_mt.3.38mm_ifm">De <text:span text:style-name="ifm_span_font.bold_ifm">voorzitter</text:span>:</text:p>
        <text:p>U hebt daarvoor voldoende steun. Wij zullen dit debat toevoegen aan de lijst van dertigledendebatten. Ik zal het stenogram van dit gedeelte van de vergadering doorgeleiden naar het kabinet. U kunt via de commissie de vragen doorgeven die aan bod moeten komen. Tijdens het debat zal iedere fractie drie minuten spreektijd hebben.</text:p>
        <text:p>Mevrouw Ouwehand heeft gemeld dat zij iets wil zeggen over de stemmingslijst.</text:p>
        <text:p text:style-name="ifm_p_mt.3.38mm_ifm">Mevrouw <text:span text:style-name="ifm_span_font.bold_ifm">Ouwehand</text:span> (PvdD):</text:p>
        <text:p>Ja voorzitter, excuus. Ik wilde een aangehouden motie in stemming brengen die betrekking heeft op het schriftelijk overleg dat we hebben gevoerd over de nationale implementatie GLB. Verschillende fracties hebben er vragen over gesteld, maar nu lijkt de motie het toch niet te gaan halen. Ik wil die motie daarom alsnog aanhouden. Het gaat om motie 28625, nr. 178.</text:p>
        <text:p text:style-name="ifm_p_mt.3.38mm_ifm">De <text:span text:style-name="ifm_span_font.bold_ifm">voorzitter</text:span>:</text:p>
        <text:p>Op verzoek van mevrouw Ouwehand stel ik voor, haar motie (28625, nr. 178) aan te houden.</text:p>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178</meta:user-defined>
    <meta:user-defined meta:name="DCTERMS.W3CDTF/OVERHEIDop.datumVergadering">2014-03-20</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