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maart 2014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Miltenburg, wegens het bijwonen van de EU-conferentie in Geneve;</text:p>
        <text:p>Pia Dijkstra, Koolmees, Siderius en Van Veldhov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4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8</meta:user-defined>
    <meta:user-defined meta:name="OVERHEIDop.handelingenItemNummer">7</meta:user-defined>
    <meta:user-defined meta:name="OVERHEIDop.publicationIssue">6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