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Belastingnomaden"/>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Belastingnomaden</text:h>
        <text:p>Aan de orde zijn <text:span text:style-name="ifm_span_font.bold_ifm">de stemmingen over moties</text:span>, ingediend bij het dertigledendebat over <text:span text:style-name="ifm_span_font.bold_ifm">belastingnomaden</text:span>,</text:p>
        <text:p>te weten:</text:p>
        <text:list text:style-name="lijst">
          <text:list-item>
            <text:number>-</text:number>
            <text:p>de motie-Omtzigt over een Europees plan van aanpak voor correcte uit- en inschrijvingen (31066, nr. 193);</text:p>
          </text:list-item>
          <text:list-item>
            <text:number>-</text:number>
            <text:p>de motie-Omtzigt/Merkies over voorbereidingen voor accijnsverlaging en een teruggaveregeling diesel (31066, nr. 194);</text:p>
          </text:list-item>
          <text:list-item>
            <text:number>-</text:number>
            <text:p>de motie-Merkies/Omtzigt over de accijnsverhogingen die dom en onhandig zijn (31066, nr. 195);</text:p>
          </text:list-item>
          <text:list-item>
            <text:number>-</text:number>
            <text:p>de motie-Merkies over afzien van de automatische indexatie van accijnzen voor 2014 (31066, nr. 196);</text:p>
          </text:list-item>
          <text:list-item>
            <text:number>-</text:number>
            <text:p>de motie-Tony van Dijck over terugdraaien van de domme accijnsverhogingen op lpg en diesel (31066, nr. 197).</text:p>
          </text:list-item>
        </text:list>
        <text:p>(Zie vergadering van 13 maart 2014.)</text:p>
        <text:p>In stemming komt de motie-Omtzigt (31066, nr. 193).</text:p>
        <text:p text:style-name="ifm_p_mt.3.38mm_ifm">De <text:span text:style-name="ifm_span_font.bold_ifm">voorzitter</text:span>:</text:p>
        <text:p>Ik constateer dat de aanwezige leden van de fracties van de SP, de PvdD, GroenLinks, 50PLUS, de ChristenUnie, het CDA, de SGP en de PVV voor deze motie hebben gestemd en de aanwezige leden van de overige fracties ertegen, zodat zij is verworpen.</text:p>
        <text:p>In stemming komt de motie-Omtzigt/Merkies (31066, nr. 194).</text:p>
        <text:p text:style-name="ifm_p_mt.3.38mm_ifm">De <text:span text:style-name="ifm_span_font.bold_ifm">voorzitter</text:span>:</text:p>
        <text:p>Ik constateer dat de aanwezige leden van de fracties van de SP, 50PLUS, het CDA, Bontes en de PVV voor deze motie hebben gestemd en de aanwezige leden van de overige fracties ertegen, zodat zij is verworpen.</text:p>
        <text:p>In stemming komt de motie-Merkies/Omtzigt (31066, nr. 195).</text:p>
        <text:p text:style-name="ifm_p_mt.3.38mm_ifm">De <text:span text:style-name="ifm_span_font.bold_ifm">voorzitter</text:span>:</text:p>
        <text:p>Ik constateer dat de aanwezige leden van de fracties van de SP, 50PLUS, het CDA, Bontes en de PVV voor deze motie hebben gestemd en de aanwezige leden van de overige fracties ertegen, zodat zij is verworpen.</text:p>
        <text:p>In stemming komt de motie-Merkies (31066, nr. 196).</text:p>
        <text:p text:style-name="ifm_p_mt.3.38mm_ifm">De <text:span text:style-name="ifm_span_font.bold_ifm">voorzitter</text:span>:</text:p>
        <text:p>Ik constateer dat de aanwezige leden van de fracties van de SP, 50PLUS, Bontes en de PVV voor deze motie hebben gestemd en de aanwezige leden van de overige fracties ertegen, zodat zij is verworpen.</text:p>
        <text:p>In stemming komt de motie-Tony van Dijck (31066, nr. 197).</text:p>
        <text:p text:style-name="ifm_p_mt.3.38mm_ifm">De <text:span text:style-name="ifm_span_font.bold_ifm">voorzitter</text:span>:</text:p>
        <text:p>Ik constateer dat de aanwezige leden van de fracties van de SP, 50PLUS, het CDA, Bontes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25</meta:user-defined>
    <meta:user-defined meta:name="DC.title">Stemmingen moties Belastingnoma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93</meta:user-defined>
    <meta:user-defined meta:name="OVERHEIDop.behandeldDossier">31066;194</meta:user-defined>
    <meta:user-defined meta:name="OVERHEIDop.behandeldDossier">31066;195</meta:user-defined>
    <meta:user-defined meta:name="OVERHEIDop.behandeldDossier">31066;196</meta:user-defined>
    <meta:user-defined meta:name="OVERHEIDop.behandeldDossier">31066;197</meta:user-defined>
    <meta:user-defined meta:name="OVERHEID.TaxonomieBeleidsagenda/OVERHEID.category">Financiën | Belasting</meta:user-defined>
    <meta:user-defined meta:name="DCTERMS.W3CDTF/OVERHEIDop.datumVergadering">2014-03-18</meta:user-defined>
    <meta:user-defined meta:name="OVERHEIDop.handelingenItemNummer">25</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