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Brief EU-voorstellen Kader klimaat en energie 2030"/>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Brief EU-voorstellen Kader klimaat en energie 2030</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Kader klimaat en energie 2030 (COM (2014) 15, 20 en 21)</text:span>.</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advies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4</meta:user-defined>
    <meta:user-defined meta:name="DC.title">Stemmingen Brief EU-voorstellen Kader klimaat en energie 203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3-18</meta:user-defined>
    <meta:user-defined meta:name="OVERHEIDop.handelingenItemNummer">24</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