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Begroting Economische Zak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Begroting Economische Zaken</text:h>
        <text:p>Aan de orde is <text:span text:style-name="ifm_span_font.bold_ifm">de stemming over een aangehouden motie</text:span>, ingediend bij de behandeling van het wetsvoorstel <text:span text:style-name="ifm_span_font.bold_ifm">Vaststelling van de begrotingsstaten van het Ministerie van Economische Zaken, Landbouw en Innovatie (XIII) voor het jaar 2013</text:span>,</text:p>
        <text:p>te weten:</text:p>
        <text:list text:style-name="lijst">
          <text:list-item>
            <text:number>-</text:number>
            <text:p>de motie-Ouwehand over het terugdringen van chemische bestrijdingsmiddelen (33400-XIII, nr. 116).</text:p>
          </text:list-item>
        </text:list>
        <text:p>(Zie vergadering van 24 januari 2013.)</text:p>
        <text:p text:style-name="ifm_p_mt.3.38mm_ifm">De <text:span text:style-name="ifm_span_font.bold_ifm">voorzitter</text:span>:</text:p>
        <text:p>De motie-Ouwehand (33400-XIII, nr. 1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 andere in tuincentra, supermarkten en doe-het-zelfzaken chemische bestrijdingsmiddelen vrij te verkrijgen zijn voor de particulier;</text:p>
        <text:p text:style-name="ifm_p_mt.3.38mm_ifm">overwegende dat het brede publiek niet goed geïnformeerd is over de risico's van het gebruik van chemische bestrijdingsmiddelen voor mens, dier en milieu;</text:p>
        <text:p text:style-name="ifm_p_mt.3.38mm_ifm">verzoekt de regering, een plan van aanpak op te stellen voor het terugdringen van het gebruik van chemische bestrijdingsmiddelen door particulieren en voor het stimuleren van natuurvriendelijk tuinieren,</text:p>
        <text:p text:style-name="ifm_p_mt.3.38mm_ifm">en gaat over tot de orde van de dag.</text:p>
        <text:p>Naar mij blijkt, wordt de indiening ervan voldoende ondersteund.</text:p>
        <text:p>Zij krijgt nr. 151, was nr. 116 (33400-XIII).</text:p>
        <text:p>Ik stel vast dat wij hier nu over kunnen stemmen.</text:p>
        <text:p>In stemming komt de gewijzigde motie-Ouwehand (33400-XIII, nr. 151, was nr. 116).</text:p>
        <text:p text:style-name="ifm_p_mt.3.38mm_ifm">De <text:span text:style-name="ifm_span_font.bold_ifm">voorzitter</text:span>:</text:p>
        <text:p>Ik constateer dat de aanwezige leden van de fracties van de SP, de PvdD, de PvdA, GroenLinks, D66, 50PLUS, de ChristenUnie en de SG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1</meta:user-defined>
    <meta:user-defined meta:name="DC.title">Stemming motie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16</meta:user-defined>
    <meta:user-defined meta:name="OVERHEIDop.behandeldDossier">33400-XIII;151</meta:user-defined>
    <meta:user-defined meta:name="OVERHEID.TaxonomieBeleidsagenda/OVERHEID.category">Economie | Overige economische sectoren</meta:user-defined>
    <meta:user-defined meta:name="OVERHEID.TaxonomieBeleidsagenda/OVERHEID.category">Natuur en milieu | Stoffen</meta:user-defined>
    <meta:user-defined meta:name="DCTERMS.W3CDTF/OVERHEIDop.datumVergadering">2014-03-18</meta:user-defined>
    <meta:user-defined meta:name="OVERHEIDop.handelingenItemNummer">21</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