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zoek kabinet aan de Palestijnse gebieden en Israël"/>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zoek kabinet aan de Palestijnse gebieden en Israël</text:h>
        <text:p>Aan de orde zijn <text:span text:style-name="ifm_span_font.bold_ifm">de stemmingen over moties</text:span>, ingediend bij het <text:span text:style-name="ifm_span_font.bold_ifm">VAO Bezoek kabinet aan de Palestijnse gebieden en Israël</text:span>,</text:p>
        <text:p>te weten:</text:p>
        <text:list text:style-name="lijst">
          <text:list-item>
            <text:number>-</text:number>
            <text:p>de motie-Van der Staaij/Voordewind over aanmoedigen van economische relaties tussen Nederlandse en Israëlische bedrijven (23432, nr. 363);</text:p>
          </text:list-item>
          <text:list-item>
            <text:number>-</text:number>
            <text:p>de motie-Omtzigt over nader uitwerken van het ontmoedigingsbeleid (23432, nr. 364);</text:p>
          </text:list-item>
          <text:list-item>
            <text:number>-</text:number>
            <text:p>de motie-Sjoerdsma over toejuichen van economische relaties voor zover deze geen betrekking hebben op het ontmoedigingsbeleid (23432, nr. 365);</text:p>
          </text:list-item>
          <text:list-item>
            <text:number>-</text:number>
            <text:p>de motie-De Roon over direct afschaffen van het ontmoedigingsbeleid ten aanzien van de Israëlische nederzettingen (23432, nr. 366);</text:p>
          </text:list-item>
          <text:list-item>
            <text:number>-</text:number>
            <text:p>de motie-De Roon over beëindigen van de financiering van ngo's die een boycot van Israëlische nederzettingen nastreven (23432, nr. 367).</text:p>
          </text:list-item>
        </text:list>
        <text:p>(Zie vergadering van 12 maart 2014.)</text:p>
        <text:p text:style-name="ifm_p_mt.3.38mm_ifm">De <text:span text:style-name="ifm_span_font.bold_ifm">voorzitter</text:span>:</text:p>
        <text:p>De motie-Omtzigt (23432, nr. 3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westie van de beoogde samenwerking tussen het Nederlandse bedrijf Vitens en het Israëlische bedrijf Mekorot tot ophef en veel onduidelijkheid heeft geleid over het ontmoedigingsbeleid;</text:p>
        <text:p text:style-name="ifm_p_mt.3.38mm_ifm">constaterende dat zakendoen met Israël als het gaat om activiteiten die ook direct of indirect betrekking kunnen hebben op nederzettingen, in toenemende mate leidt tot onzekerheid over wat eronder valt;</text:p>
        <text:p text:style-name="ifm_p_mt.3.38mm_ifm">constaterende dat het bedrijfsleven mede in dat licht behoefte heeft aan duidelijkheid over het ontmoedigingsbeleid en de toepassing ervan in concrete gevallen;</text:p>
        <text:p text:style-name="ifm_p_mt.3.38mm_ifm">overwegende dat ten aanzien van zakendoen met Israël als het gaat om activiteiten die ook direct of indirect betrekking kunnen hebben op nederzettingen, er een grijs gebied bestaat, waarbij niet voldoende duidelijk is welke activiteiten wel of niet onder het ontmoedigingsbeleid vallen;</text:p>
        <text:p text:style-name="ifm_p_mt.3.38mm_ifm">verzoekt de regering, het ontmoedigingsbeleid schriftelijk te verduidelijken, aan te geven welke gevolgen bedrijven ondervinden wanneer zij zich niet aan het beleid houden en dit binnen een maand aan de Kamer te doen toekomen,</text:p>
        <text:p text:style-name="ifm_p_mt.3.38mm_ifm">en gaat over tot de orde van de dag.</text:p>
        <text:p>Naar mij blijkt, wordt de indiening ervan voldoende ondersteund.</text:p>
        <text:p>Zij krijgt nr. 369, was nr. 364 (23432).</text:p>
        <text:p>Ik stel vast dat wij hier nu over kunnen stemmen.</text:p>
        <text:p>In stemming komt de motie-Van der Staaij/Voordewind (23432, nr. 363).</text:p>
        <text:p text:style-name="ifm_p_mt.3.38mm_ifm">De <text:span text:style-name="ifm_span_font.bold_ifm">voorzitter</text:span>:</text:p>
        <text:p>Ik constateer dat de aanwezige leden van de fracties van de PvdA, de VVD, de ChristenUnie, het CDA, de SGP, Bontes en de PVV voor deze motie hebben gestemd en de aanwezige leden van de overige fracties ertegen, zodat zij is aangenomen.</text:p>
        <text:p>In stemming komt de gewijzigde motie-Omtzigt (23432, nr. 369, was nr. 364).</text:p>
        <text:p text:style-name="ifm_p_mt.3.38mm_ifm">De <text:span text:style-name="ifm_span_font.bold_ifm">voorzitter</text:span>:</text:p>
        <text:p>Ik constateer dat de aanwezige leden van de fracties van GroenLinks, 50PLUS, de VVD, de ChristenUnie, het CDA en de SGP voor deze gewijzigde motie hebben gestemd en de aanwezige leden van de overige fracties ertegen, zodat zij is verworpen.</text:p>
        <text:p>In stemming komt de motie-Sjoerdsma (23432, nr. 365).</text:p>
        <text:p text:style-name="ifm_p_mt.3.38mm_ifm">De <text:span text:style-name="ifm_span_font.bold_ifm">voorzitter</text:span>:</text:p>
        <text:p>Ik constateer dat de aanwezige leden van de fracties van de SP, de PvdD, de PvdA, GroenLinks, D66, 50PLUS, de VVD en het CDA voor deze motie hebben gestemd en de aanwezige leden van de overige fracties ertegen, zodat zij is aangenomen.</text:p>
        <text:p>In stemming komt de motie-De Roon (23432, nr. 366).</text:p>
        <text:p text:style-name="ifm_p_mt.3.38mm_ifm">De <text:span text:style-name="ifm_span_font.bold_ifm">voorzitter</text:span>:</text:p>
        <text:p>Ik constateer dat de aanwezige leden van de fracties van de ChristenUnie, de SGP, Bontes en de PVV voor deze motie hebben gestemd en de aanwezige leden van de overige fracties ertegen, zodat zij is verworpen.</text:p>
        <text:p>In stemming komt de motie-De Roon (23432, nr. 367).</text:p>
        <text:p text:style-name="ifm_p_mt.3.38mm_ifm">De <text:span text:style-name="ifm_span_font.bold_ifm">voorzitter</text:span>:</text:p>
        <text:p>Ik constateer dat de aanwezige leden van de fracties van de SGP, Bontes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14</meta:user-defined>
    <meta:user-defined meta:name="DC.title">Stemmingen moties Bezoek kabinet aan de Palestijnse gebieden en Israë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363</meta:user-defined>
    <meta:user-defined meta:name="OVERHEIDop.behandeldDossier">23432;364</meta:user-defined>
    <meta:user-defined meta:name="OVERHEIDop.behandeldDossier">23432;365</meta:user-defined>
    <meta:user-defined meta:name="OVERHEIDop.behandeldDossier">23432;366</meta:user-defined>
    <meta:user-defined meta:name="OVERHEIDop.behandeldDossier">23432;367</meta:user-defined>
    <meta:user-defined meta:name="OVERHEIDop.behandeldDossier">23432;369</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Internationaal | Reizen</meta:user-defined>
    <meta:user-defined meta:name="DCTERMS.W3CDTF/OVERHEIDop.datumVergadering">2014-03-18</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