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Voedsel"/>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Voedsel</text:h>
        <text:p>Aan de orde is <text:span text:style-name="ifm_span_font.bold_ifm">de stemming over een aangehouden motie</text:span>, ingediend bij het <text:span text:style-name="ifm_span_font.bold_ifm">VAO Voedsel</text:span>,</text:p>
        <text:p>te weten:</text:p>
        <text:list text:style-name="lijst">
          <text:list-item>
            <text:number>-</text:number>
            <text:p>de motie-Van Gerven over stoppen met het gebruik van legbatterijeieren (31532, nr. 124).</text:p>
          </text:list-item>
        </text:list>
        <text:p>(Zie vergadering van 4 maart 2014.)</text:p>
        <text:p text:style-name="ifm_p_mt.3.38mm_ifm">De <text:span text:style-name="ifm_span_font.bold_ifm">voorzitter</text:span>:</text:p>
        <text:p>De motie-Van Gerven (31532, nr. 1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werkende industrie nog steeds legbatterijeieren gebruikt voor haar verwerkte producten zoals cake, terwijl legbatterijen verboden zijn in Europa;</text:p>
        <text:p text:style-name="ifm_p_mt.3.38mm_ifm">verzoekt de regering, in gesprek te gaan met de verwerkende industrie en daarbij zeer indringend te verzoeken het gebruik van legbatterijeieren te staken en dit tevens in Europees verband aan te kaarten,</text:p>
        <text:p text:style-name="ifm_p_mt.3.38mm_ifm">en gaat over tot de orde van de dag.</text:p>
        <text:p>Naar mij blijkt, wordt de indiening ervan voldoende ondersteund.</text:p>
        <text:p>Zij krijgt nr. 131, was nr. 124 (31532).</text:p>
        <text:p>Ik stel vast dat wij hier nu over kunnen stemmen.</text:p>
        <text:p text:style-name="ifm_p_mt.3.38mm_ifm">De heer <text:span text:style-name="ifm_span_font.bold_ifm">Rog</text:span> (CDA):</text:p>
        <text:p>Voorzitter. U hebt bij de gewijzigde motie-Jasper van Dijk (33495,nr. 47, was nr. 42) het CDA per abuis niet genoemd als een van de voorstemmers.</text:p>
        <text:p text:style-name="ifm_p_mt.3.38mm_ifm">De <text:span text:style-name="ifm_span_font.bold_ifm">voorzitter</text:span>:</text:p>
        <text:p>Dit wordt in de Handelingen opgenomen. De motie blijft aangenomen.</text:p>
        <text:p>In stemming komt de gewijzigde motie-Van Gerven (31532, nr. 131, was nr. 124).</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1</meta:user-defined>
    <meta:user-defined meta:name="DC.title">Stemming motie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24</meta:user-defined>
    <meta:user-defined meta:name="OVERHEIDop.behandeldDossier">31532;131</meta:user-defined>
    <meta:user-defined meta:name="OVERHEID.TaxonomieBeleidsagenda/OVERHEID.category">Landbouw | Dieren</meta:user-defined>
    <meta:user-defined meta:name="DCTERMS.W3CDTF/OVERHEIDop.datumVergadering">2014-03-18</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