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maart 2014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p>Lijst van ingekomen stukken, met de door de Voorzitter ter zake gedane voorstellen</text:p>
        <text:h text:outline-level="3" text:style-name="title.kop">
          Brieven regering
        </text:h>
        <text:p>Landgebonden asielbeleid China - 19637-1793</text:p>
        <text:p text:style-name="ifm_p_mt.3.38mm_ifm">staatssecretaris van Veiligheid en Justitie, F. Teeven - 11 maart 2014</text:p>
        <text:p text:style-name="ifm_p_mt.3.38mm_ifm">Rondgezonden en gepubliceerd.</text:p>
        <text:p>Landgebonden asielbeleid China - 19637-1793</text:p>
        <text:p text:style-name="ifm_p_mt.3.38mm_ifm">staatssecretaris van Veiligheid en Justitie, F. Teeven - 11 maart 2014</text:p>
        <text:p text:style-name="ifm_p_mt.3.38mm_ifm">Rondgezonden en gepubliceerd.</text:p>
        <text:p>Actuele situatie in Bosnië en Herzegovina - 21501-02-1352</text:p>
        <text:p text:style-name="ifm_p_mt.3.38mm_ifm">minister van Buitenlandse Zaken, F.C.G.M. Timmermans - 10 maart 2014</text:p>
        <text:p text:style-name="ifm_p_mt.3.38mm_ifm">Rondgezonden en gepubliceerd.</text:p>
        <text:p>Actuele situatie in Bosnië en Herzegovina - 21501-02-1352</text:p>
        <text:p text:style-name="ifm_p_mt.3.38mm_ifm">minister van Buitenlandse Zaken, F.C.G.M. Timmermans - 10 maart 2014</text:p>
        <text:p text:style-name="ifm_p_mt.3.38mm_ifm">Rondgezonden en gepubliceerd.</text:p>
        <text:p>Duits voornemen tot invoering vignet voor personenvoertuigen - 21501-33-469</text:p>
        <text:p text:style-name="ifm_p_mt.3.38mm_ifm">minister van Infrastructuur en Milieu, M.H. Schultz van Haegen-Maas Geesteranus - 11 maart 2014</text:p>
        <text:p text:style-name="ifm_p_mt.3.38mm_ifm">Rondgezonden en gepubliceerd.</text:p>
        <text:p>Duits voornemen tot invoering vignet voor personenvoertuigen - 21501-33-469</text:p>
        <text:p text:style-name="ifm_p_mt.3.38mm_ifm">minister van Infrastructuur en Milieu, M.H. Schultz van Haegen-Maas Geesteranus - 11 maart 2014</text:p>
        <text:p text:style-name="ifm_p_mt.3.38mm_ifm">Rondgezonden en gepubliceerd.</text:p>
        <text:p>IGZ-rapport naar aanleiding van het toezicht op het Justitieel Medisch Centrum - 24587-577</text:p>
        <text:p text:style-name="ifm_p_mt.3.38mm_ifm">staatssecretaris van Veiligheid en Justitie, F. Teeven - 11 maart 2014</text:p>
        <text:p text:style-name="ifm_p_mt.3.38mm_ifm">Rondgezonden en gepubliceerd.</text:p>
        <text:p>IGZ-rapport naar aanleiding van het toezicht op het Justitieel Medisch Centrum - 24587-577</text:p>
        <text:p text:style-name="ifm_p_mt.3.38mm_ifm">staatssecretaris van Veiligheid en Justitie, F. Teeven - 11 maart 2014</text:p>
        <text:p text:style-name="ifm_p_mt.3.38mm_ifm">Rondgezonden en gepubliceerd.</text:p>
        <text:p>Lijst van vragen en antwoorden over de aansprakelijkheid van de Staat tijdens inzet in VN-operaties (Kamerstuk 29521, nr. 224) - 29521-235</text:p>
        <text:p text:style-name="ifm_p_mt.3.38mm_ifm">minister van Defensie, J.A. Hennis-Plasschaert - 07 maart 2014</text:p>
        <text:p text:style-name="ifm_p_mt.3.38mm_ifm">Rondgezonden en gepubliceerd.</text:p>
        <text:p>Lijst van vragen en antwoorden over de aansprakelijkheid van de Staat tijdens inzet in VN-operaties (Kamerstuk 29521, nr. 224) - 29521-235</text:p>
        <text:p text:style-name="ifm_p_mt.3.38mm_ifm">minister van Defensie, J.A. Hennis-Plasschaert - 07 maart 2014</text:p>
        <text:p text:style-name="ifm_p_mt.3.38mm_ifm">Rondgezonden en gepubliceerd.</text:p>
        <text:p>Aanbieding van het toezichtsrapport van de Commissie van Toezicht betreffende de Inlichtingen- en Veiligheidsdiensten (CTIVD) inzake gegevensverwerking op het gebied van telecommunicatie door de AIVD en MIVD (rapport nr. 38) - 29924-105</text:p>
        <text:p text:style-name="ifm_p_mt.3.38mm_ifm">minister van Binnenlandse Zaken en Koninkrijksrelaties, R.H.A. Plasterk - 11 maart 2014</text:p>
        <text:p text:style-name="ifm_p_mt.3.38mm_ifm">Rondgezonden en gepubliceerd.</text:p>
        <text:p>Aanbieding van het toezichtsrapport van de Commissie van Toezicht betreffende de Inlichtingen- en Veiligheidsdiensten (CTIVD) inzake gegevensverwerking op het gebied van telecommunicatie door de AIVD en MIVD (rapport nr. 38) - 29924-105</text:p>
        <text:p text:style-name="ifm_p_mt.3.38mm_ifm">minister van Binnenlandse Zaken en Koninkrijksrelaties, R.H.A. Plasterk - 11 maart 2014</text:p>
        <text:p text:style-name="ifm_p_mt.3.38mm_ifm">Rondgezonden en gepubliceerd.</text:p>
        <text:p>Toegezegde informatie over antisemitisme - 30950-69</text:p>
        <text:p text:style-name="ifm_p_mt.3.38mm_ifm">minister van Sociale Zaken en Werkgelegenheid, L.F. Asscher - 12 maart 2014</text:p>
        <text:p text:style-name="ifm_p_mt.3.38mm_ifm">Rondgezonden en gepubliceerd.</text:p>
        <text:p>Toegezegde informatie over antisemitisme - 30950-69</text:p>
        <text:p text:style-name="ifm_p_mt.3.38mm_ifm">minister van Sociale Zaken en Werkgelegenheid, L.F. Asscher - 12 maart 2014</text:p>
        <text:p text:style-name="ifm_p_mt.3.38mm_ifm">Rondgezonden en gepubliceerd.</text:p>
        <text:p>Reactie op een rapport van Natuurmonumenten met resultaten van een "groot-wild-enquête" - 31389-142</text:p>
        <text:p text:style-name="ifm_p_mt.3.38mm_ifm">staatssecretaris van Economische Zaken, S.A.M. Dijksma - 11 maart 2014</text:p>
        <text:p text:style-name="ifm_p_mt.3.38mm_ifm">Rondgezonden en gepubliceerd.</text:p>
        <text:p>Reactie op een rapport van Natuurmonumenten met resultaten van een "groot-wild-enquête" - 31389-142</text:p>
        <text:p text:style-name="ifm_p_mt.3.38mm_ifm">staatssecretaris van Economische Zaken, S.A.M. Dijksma - 11 maart 2014</text:p>
        <text:p text:style-name="ifm_p_mt.3.38mm_ifm">Rondgezonden en gepubliceerd.</text:p>
        <text:p>Openbaarmaking functionaliteiten doorontwikkeling ERP - 31460-41</text:p>
        <text:p text:style-name="ifm_p_mt.3.38mm_ifm">minister van Defensie, J.A. Hennis-Plasschaert - 11 maart 2014</text:p>
        <text:p text:style-name="ifm_p_mt.3.38mm_ifm">Rondgezonden en gepubliceerd.</text:p>
        <text:p>Openbaarmaking functionaliteiten doorontwikkeling ERP - 31460-41</text:p>
        <text:p text:style-name="ifm_p_mt.3.38mm_ifm">minister van Defensie, J.A. Hennis-Plasschaert - 11 maart 2014</text:p>
        <text:p text:style-name="ifm_p_mt.3.38mm_ifm">Rondgezonden en gepubliceerd.</text:p>
        <text:p>Ontwikkelingen op het gebied van de inburgeringsexamens - 32824-50</text:p>
        <text:p text:style-name="ifm_p_mt.3.38mm_ifm">minister van Sociale Zaken en Werkgelegenheid, L.F. Asscher - 11 maart 2014</text:p>
        <text:p text:style-name="ifm_p_mt.3.38mm_ifm">Rondgezonden en gepubliceerd.</text:p>
        <text:p>Ontwikkelingen op het gebied van de inburgeringsexamens - 32824-50</text:p>
        <text:p text:style-name="ifm_p_mt.3.38mm_ifm">minister van Sociale Zaken en Werkgelegenheid, L.F. Asscher - 11 maart 2014</text:p>
        <text:p text:style-name="ifm_p_mt.3.38mm_ifm">Rondgezonden en gepubliceerd.</text:p>
        <text:p>Beantwoording vragen commissie over de beleidsdoorlichting van het Besluit externe veiligheid inrichtingen - 32861-5</text:p>
        <text:p text:style-name="ifm_p_mt.3.38mm_ifm">staatssecretaris van Infrastructuur en Milieu, W.J. Mansveld - 10 maart 2014</text:p>
        <text:p text:style-name="ifm_p_mt.3.38mm_ifm">Rondgezonden en gepubliceerd.</text:p>
        <text:p>Beantwoording vragen commissie over de beleidsdoorlichting van het Besluit externe veiligheid inrichtingen - 32861-5</text:p>
        <text:p text:style-name="ifm_p_mt.3.38mm_ifm">staatssecretaris van Infrastructuur en Milieu, W.J. Mansveld - 10 maart 2014</text:p>
        <text:p text:style-name="ifm_p_mt.3.38mm_ifm">Rondgezonden en gepubliceerd.</text:p>
        <text:p>Aanbieding van de Voorlichting van de Raad van State over amendementen bij het voorstel van wet tot wijziging van de Natuurbeschermingswet 1998 (programmatische aanpak stikstof) - 33669-40</text:p>
        <text:p text:style-name="ifm_p_mt.3.38mm_ifm">staatssecretaris van Economische Zaken, S.A.M. Dijksma - 10 maart 2014</text:p>
        <text:p text:style-name="ifm_p_mt.3.38mm_ifm">Rondgezonden en gepubliceerd.</text:p>
        <text:p>Aanbieding van de Voorlichting van de Raad van State over amendementen bij het voorstel van wet tot wijziging van de Natuurbeschermingswet 1998 (programmatische aanpak stikstof) - 33669-40</text:p>
        <text:p text:style-name="ifm_p_mt.3.38mm_ifm">staatssecretaris van Economische Zaken, S.A.M. Dijksma - 10 maart 2014</text:p>
        <text:p text:style-name="ifm_p_mt.3.38mm_ifm">Rondgezonden en gepubliceerd.</text:p>
        <text:p>Rapportage over stand van zaken parlementaire goedkeuring verdragen met als peildatum 1 januari 2014 - 33750-V-62</text:p>
        <text:p text:style-name="ifm_p_mt.3.38mm_ifm">minister van Buitenlandse Zaken, F.C.G.M. Timmermans - 11 maart 2014</text:p>
        <text:p text:style-name="ifm_p_mt.3.38mm_ifm">Rondgezonden en gepubliceerd.</text:p>
        <text:p>Rapportage over stand van zaken parlementaire goedkeuring verdragen met als peildatum 1 januari 2014 - 33750-V-62</text:p>
        <text:p text:style-name="ifm_p_mt.3.38mm_ifm">minister van Buitenlandse Zaken, F.C.G.M. Timmermans - 11 maart 2014</text:p>
        <text:p text:style-name="ifm_p_mt.3.38mm_ifm">Rondgezonden en gepubliceerd.</text:p>
        <text:p>Aanbieding briefadvies "Overgangen in het onderwijs" van de Onderwijsraad - 33750-VIII-100</text:p>
        <text:p text:style-name="ifm_p_mt.3.38mm_ifm">minister van Onderwijs, Cultuur en Wetenschap, M. Bussemaker - 11 maart 2014</text:p>
        <text:p text:style-name="ifm_p_mt.3.38mm_ifm">Rondgezonden en gepubliceerd.</text:p>
        <text:p>Aanbieding briefadvies "Overgangen in het onderwijs" van de Onderwijsraad - 33750-VIII-100</text:p>
        <text:p text:style-name="ifm_p_mt.3.38mm_ifm">minister van Onderwijs, Cultuur en Wetenschap, M. Bussemaker - 11 maart 2014</text:p>
        <text:p text:style-name="ifm_p_mt.3.38mm_ifm">Rondgezonden en gepubliceerd.</text:p>
        <text:p>Aanbieding van de nota naar aanleiding van het verslag en een nota van wijziging bij de Wet maatschappelijke ondersteuning 2015 - 33841-33</text:p>
        <text:p text:style-name="ifm_p_mt.3.38mm_ifm">staatssecretaris van Volksgezondheid, Welzijn en Sport, M.J. van Rijn - 11 maart 2014</text:p>
        <text:p text:style-name="ifm_p_mt.3.38mm_ifm">Rondgezonden en gepubliceerd.</text:p>
        <text:p>Aanbieding van de nota naar aanleiding van het verslag en een nota van wijziging bij de Wet maatschappelijke ondersteuning 2015 - 33841-33</text:p>
        <text:p text:style-name="ifm_p_mt.3.38mm_ifm">staatssecretaris van Volksgezondheid, Welzijn en Sport, M.J. van Rijn - 11 maart 2014</text:p>
        <text:p text:style-name="ifm_p_mt.3.38mm_ifm">Rondgezonden en gepubliceerd.</text:p>
        <text:p>De volgende brieven:</text:p>
        <text:p>Reactie op een brief van een burger over benoeming Raad van Toezicht Open Universiteit Nederland - 2014Z04448</text:p>
        <text:p text:style-name="ifm_p_mt.3.38mm_ifm">minister van Onderwijs, Cultuur en Wetenschap, M. Bussemaker - 11 maart 2014</text:p>
        <text:p text:style-name="ifm_p_mt.3.38mm_ifm">Doorzenden aan de betrokken commissie(s).</text:p>
        <text:p>Toestemming technische briefing eindevaluatie geïntegreerde politietrainingsmissie Afghanistan over de periode 2011-2013 - 2014Z04449</text:p>
        <text:p text:style-name="ifm_p_mt.3.38mm_ifm">minister van Buitenlandse Zaken, F.C.G.M. Timmermans - 11 maart 2014</text:p>
        <text:p text:style-name="ifm_p_mt.3.38mm_ifm">Doorzenden aan de betrokken commissie(s).</text:p>
        <text:p>Reactie op de brief van Stichting INIO aangaande het Mandaatbesluit en Regeling Stichting Nederlands Onderwijs in het Buitenland 2014-2018 - 2014Z04466</text:p>
        <text:p text:style-name="ifm_p_mt.3.38mm_ifm">staatssecretaris van Onderwijs, Cultuur en Wetenschap, S. Dekker - 11 maart 2014</text:p>
        <text:p text:style-name="ifm_p_mt.3.38mm_ifm">Doorzenden aan de betrokken commissie(s).</text:p>
        <text:p>Aanbieding afschrift van het antwoord op de brief van het Platform van Zelfstandige Ondernemers (PZO) over de inzet van tolken in de zorg - 2014Z04522</text:p>
        <text:p text:style-name="ifm_p_mt.3.38mm_ifm">minister van Volksgezondheid, Welzijn en Sport, E.I. Schippers - 11 maart 2014</text:p>
        <text:p text:style-name="ifm_p_mt.3.38mm_ifm">Doorzenden aan de betrokken commissie(s).</text:p>
        <text:p>Aanbieding afschrift van het antwoord op de brief van 28 januari 2014 van mw. S., voorzitter van de Stichting Swachman Syndroom Support Holland (SSSSH) - 2014Z04531</text:p>
        <text:p text:style-name="ifm_p_mt.3.38mm_ifm">minister van Volksgezondheid, Welzijn en Sport, E.I. Schippers - 11 maart 2014</text:p>
        <text:p text:style-name="ifm_p_mt.3.38mm_ifm">Doorzenden aan de betrokken commissie(s).</text:p>
        <text:p>Overig:</text:p>
        <text:p>Verslag van een interparlementaire conferentie in Athene op 16 en 17 februari 2014 - 32317-220</text:p>
        <text:p text:style-name="ifm_p_mt.3.38mm_ifm">Tweede Kamerlid, T.M. Jadnanansing (PvdA) - 12 maart 2014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3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5-16</meta:user-defined>
    <meta:user-defined meta:name="DCTERMS.W3CDTF/DCTERMS.issued">2014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3</meta:user-defined>
    <meta:user-defined meta:name="OVERHEIDop.handelingenItemNummer">12</meta:user-defined>
    <meta:user-defined meta:name="OVERHEIDop.publicationIssue">6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