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maart 2014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Geurts en Dijkgraaf, alleen voor de middagvergadering;</text:p>
        <text:p>Bisschop en Van der Staaij, alleen voor de avo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2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