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text:user-field-decl office:value-type="string" text:name="kamer" office:string-value="Tweede Kamer"/>
        <text:user-field-decl office:value-type="string" text:name="datum" office:string-value="11 maart 2014"/>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text:h>
        <text:p>Aan de orde is <text:span text:style-name="ifm_span_font.bold_ifm">de stemming</text:span> in verband met <text:span text:style-name="ifm_span_font.bold_ifm">het voorstel om nog deze week een dertigledendebat over de gevolgen van de accijnsverhoging in de grensstreek te agenderen</text:span>.</text:p>
        <text:p text:style-name="ifm_p_mt.3.38mm_ifm">De <text:span text:style-name="ifm_span_font.bold_ifm">voorzitter</text:span>:</text:p>
        <text:p>Hebben alle leden de presentielijst getekend? Mag ik degenen die dat nog niet hebben gedaan, verzoeken om dat zo snel mogelijk te doen? Dat is noodzakelijk voor de hoofdelijke stemming.</text:p>
        <text:p>In stemming komt het voorstel.</text:p>
        <text:p>Vóór stemmen de leden: Agema, Baay-Timmerman, Bashir, Beertema, Van Bommel, Bontes, Bosma, Bruins Slot, Tony van Dijck, Jasper van Dijk, Dik-Faber, Fritsma, Van Gerven, Gesthuizen, De Graaf, Graus, Van Haersma Buma, Pieter Heerma, Helder, Van Hijum, Paulus Jansen, Karabulut, Keijzer, Van Klaveren, Klein, Klever, Knops, Kooiman, Madlener, Merkies, Agnes Mulder, Omtzigt, Oskam, Ouwehand, Van Raak, Roemer, Rog, De Roon, De Rouwe, Schouten, Segers, Siderius, Slob, Van Toorenburg, Ulenbelt, Van Vliet, Voordewind, Wilders en De Wit.</text:p>
        <text:p>Tegen stemmen de leden: Arib, Van Ark, Azmani, Berckmoes-Duindam, Bergkamp, Berndsen-Jansen, Bisschop, De Boer, Bosman, Bouwmeester, Ten Broeke, Van der Burg, De Caluwé, Cegerek, Van Dam, Van Dekken, Otwin van Dijk, Dijkgraaf, Dijkhoff, Pia Dijkstra, Remco Dijkstra, Dikkers, Duisenberg, Eijsink, Elias, Fokke, Groot, Günal-Gezer, Hachchi, Hamer, Harbers, Rudmer Heerema, Hoogland, Jacobi, Jadnanansing, Kerstens, Klaver, Koolmees, Kuiken, Kuzu, Van Laar, Leegte, De Liefde, Van der Linde, Litjens, Lodders, Lucas, Maij, Marcouch, Van Miltenburg, Mohandis, Monasch, Moors, Anne Mulder, Neppérus, Van Nieuwenhuizen-Wijbenga, Nijboer, Van Ojik, Oosenbrug, Van Oosten, Öztürk, Pechtold, Potters, Rebel, Recourt, Rutte, Samsom, Schouw, Schut-Welkzijn, Servaes, Sjoerdsma, Van der Staaij, Van der Steur, Straus, Tanamal, Taverne, Tellegen, Van Tongeren, Van Veen, Van Veldhoven, Verheijen, Vermeij, Visser, Voortman, Jan Vos, Mei Li Vos, Albert de Vries, Aukje de Vries, Vuijk, Van Weyenberg, Wolbert, Van 't Wout, Ypma, Yücel, Ziengs en Zijlstra.</text:p>
        <text:p>De <text:span text:style-name="ifm_span_font.bold_ifm">voorzitter</text:span>:</text:p>
        <text:p text:style-name="ifm_p_mt.3.38mm_ifm">Ik constateer dat dit voorstel met 49 tegen 96 stemmen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1-9</meta:user-defined>
    <meta:user-defined meta:name="DC.title">Stemm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4-03-11</meta:user-defined>
    <meta:user-defined meta:name="OVERHEIDop.handelingenItemNummer">9</meta:user-defined>
    <meta:user-defined meta:name="OVERHEIDop.publicationIssue">61</meta:user-defined>
    <meta:user-defined meta:name="OVERHEIDop.publicationName">Handelingen</meta:user-defined>
    <meta:user-defined meta:name="OVERHEIDop.vergaderjaar">2013-2014</meta:user-defined>
    <meta:user-defined meta:name="OVERHEIDop.versieInformatie"/>
  </office:meta>
</office:document-meta>
</file>