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Dames en heren, Ladies and gentlemen,</text:p>
        <text:p>Ik wil graag hartelijk welkom heten onze speciale gasten van het Kroatische parlement, de Sabor. I would like to welcome here today our special guests from the Croatian parliament, the Sabor.</text:p>
        <text:p>De parlementaire delegatie onder leiding van de Voorzitter van de Sabor, de heer Leko, brengt een driedaags werkbezoek aan Nederland. In de Tweede Kamer zullen de delegatieleden spreken met, onder anderen, leden van de vaste commissie voor Europese Zaken en de vaste commissie voor Defensie in het kader van politieke samenwerking tussen Kroatië en Nederland. The parliamentary delegation, headed by the Speaker of the Sabor, Mr Leko, is paying a three-day working visit to the Netherlands. In the Tweede Kamer, they will meet with members of the Standing Committee on European Affairs and the Standing Committee on Defence in the context of political cooperation between Croatia and the Netherlands.</text:p>
        <text:p>Ik wens mijnheer Leko en zijn delegatie een aangenaam en vruchtbaar verblijf in onze Kamer vandaag. Before continuing with the debate, I wish Mr Leko and his delegation a pleasant and fruitful stay in our Parliament today.</text:p>
        <text:p>I continue the debate. I hope you have a nice day.</text:p>
        <text:p>(Geroffel op de bankjes)</text:p>
        <text:p text:style-name="ifm_p_mt.3.38mm_ifm">De <text:span text:style-name="ifm_span_font.bold_ifm">voorzitter</text:span>:</text:p>
        <text:p>Ik deel aan de Kamer mee dat de volgende leden zich hebben afgemeld:</text:p>
        <text:p>Geurts en Smaling.</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