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Ingekomen stukk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Derde voortgangsrapportage hervormingsprogramma Cyprus - 21501-07-1128</text:p>
        <text:p text:style-name="ifm_p_mt.3.38mm_ifm">minister van Financiën, J.R.V.A. Dijsselbloem - 06 maart 2014</text:p>
        <text:p text:style-name="ifm_p_mt.3.38mm_ifm">Rondgezonden en gepubliceerd.</text:p>
        <text:p>Derde voortgangsrapportage hervormingsprogramma Cyprus - 21501-07-1128</text:p>
        <text:p text:style-name="ifm_p_mt.3.38mm_ifm">minister van Financiën, J.R.V.A. Dijsselbloem - 06 maart 2014</text:p>
        <text:p text:style-name="ifm_p_mt.3.38mm_ifm">Rondgezonden en gepubliceerd.</text:p>
        <text:p>Verslag van de Raad voor Concurrentievermogen van 20 en 21 februari 2014 - 21501-30-323</text:p>
        <text:p text:style-name="ifm_p_mt.3.38mm_ifm">minister van Economische Zaken, H.G.J. Kamp - 07 maart 2014</text:p>
        <text:p text:style-name="ifm_p_mt.3.38mm_ifm">Rondgezonden en gepubliceerd.</text:p>
        <text:p>Verslag van de Raad voor Concurrentievermogen van 20 en 21 februari 2014 - 21501-30-323</text:p>
        <text:p text:style-name="ifm_p_mt.3.38mm_ifm">minister van Economische Zaken, H.G.J. Kamp - 07 maart 2014</text:p>
        <text:p text:style-name="ifm_p_mt.3.38mm_ifm">Rondgezonden en gepubliceerd.</text:p>
        <text:p>Aanpassingen over de onderwerpen op de agenda van de Transportraad van 14 maart 2014 - 21501-33-467</text:p>
        <text:p text:style-name="ifm_p_mt.3.38mm_ifm">minister van Infrastructuur en Milieu, M.H. Schultz van Haegen-Maas Geesteranus - 03 maart 2014</text:p>
        <text:p text:style-name="ifm_p_mt.3.38mm_ifm">Rondgezonden en gepubliceerd.</text:p>
        <text:p>Aanpassingen over de onderwerpen op de agenda van de Transportraad van 14 maart 2014 - 21501-33-467</text:p>
        <text:p text:style-name="ifm_p_mt.3.38mm_ifm">minister van Infrastructuur en Milieu, M.H. Schultz van Haegen-Maas Geesteranus - 03 maart 2014</text:p>
        <text:p text:style-name="ifm_p_mt.3.38mm_ifm">Rondgezonden en gepubliceerd.</text:p>
        <text:p>Cabotage in het wegvervoer - 21501-33-468</text:p>
        <text:p text:style-name="ifm_p_mt.3.38mm_ifm">minister van Infrastructuur en Milieu, M.H. Schultz van Haegen-Maas Geesteranus - 05 maart 2014</text:p>
        <text:p text:style-name="ifm_p_mt.3.38mm_ifm">Rondgezonden en gepubliceerd.</text:p>
        <text:p>Cabotage in het wegvervoer - 21501-33-468</text:p>
        <text:p text:style-name="ifm_p_mt.3.38mm_ifm">minister van Infrastructuur en Milieu, M.H. Schultz van Haegen-Maas Geesteranus - 05 maart 2014</text:p>
        <text:p text:style-name="ifm_p_mt.3.38mm_ifm">Rondgezonden en gepubliceerd.</text:p>
        <text:p>Beoordeling "Open Kap"-plan Lansingerland - 22026-453</text:p>
        <text:p text:style-name="ifm_p_mt.3.38mm_ifm">staatssecretaris van Infrastructuur en Milieu, W.J. Mansveld - 28 februari 2014</text:p>
        <text:p text:style-name="ifm_p_mt.3.38mm_ifm">Rondgezonden en gepubliceerd.</text:p>
        <text:p>Beoordeling "Open Kap"-plan Lansingerland - 22026-453</text:p>
        <text:p text:style-name="ifm_p_mt.3.38mm_ifm">staatssecretaris van Infrastructuur en Milieu, W.J. Mansveld - 28 februari 2014</text:p>
        <text:p text:style-name="ifm_p_mt.3.38mm_ifm">Rondgezonden en gepubliceerd.</text:p>
        <text:p>Beantwoording vragen commissie over het BNC-Fiche over de Dublinverordening - 22112-1805</text:p>
        <text:p text:style-name="ifm_p_mt.3.38mm_ifm">staatssecretaris van Veiligheid en Justitie, F. Teeven - 05 maart 2014</text:p>
        <text:p text:style-name="ifm_p_mt.3.38mm_ifm">Rondgezonden en gepubliceerd.</text:p>
        <text:p>Beantwoording vragen commissie over het BNC-Fiche over de Dublinverordening - 22112-1805</text:p>
        <text:p text:style-name="ifm_p_mt.3.38mm_ifm">staatssecretaris van Veiligheid en Justitie, F. Teeven - 05 maart 2014</text:p>
        <text:p text:style-name="ifm_p_mt.3.38mm_ifm">Rondgezonden en gepubliceerd.</text:p>
        <text:p>Uitstel toezending van het BNC-fiche inzake de Mededeling COM (2014) 23 final en de Aanbeveling COM (2014) 267 final - 22112-1806</text:p>
        <text:p text:style-name="ifm_p_mt.3.38mm_ifm">minister van Economische Zaken, H.G.J. Kamp - 07 maart 2014</text:p>
        <text:p text:style-name="ifm_p_mt.3.38mm_ifm">Rondgezonden en gepubliceerd.</text:p>
        <text:p>Uitstel toezending van het BNC-fiche inzake de Mededeling COM (2014) 23 final en de Aanbeveling COM (2014) 267 final - 22112-1806</text:p>
        <text:p text:style-name="ifm_p_mt.3.38mm_ifm">minister van Economische Zaken, H.G.J. Kamp - 07 maart 2014</text:p>
        <text:p text:style-name="ifm_p_mt.3.38mm_ifm">Rondgezonden en gepubliceerd.</text:p>
        <text:p>Communicatie van het ministerie van Buitenlandse Zaken met Vitens over de opzegging van de voorgenomen samenwerking met het Israëlische bedrijf Mekorot - 23432-361</text:p>
        <text:p text:style-name="ifm_p_mt.3.38mm_ifm">minister van Buitenlandse Zaken, F.C.G.M. Timmermans - 05 maart 2014</text:p>
        <text:p text:style-name="ifm_p_mt.3.38mm_ifm">Rondgezonden en gepubliceerd.</text:p>
        <text:p>Communicatie van het ministerie van Buitenlandse Zaken met Vitens over de opzegging van de voorgenomen samenwerking met het Israëlische bedrijf Mekorot - 23432-361</text:p>
        <text:p text:style-name="ifm_p_mt.3.38mm_ifm">minister van Buitenlandse Zaken, F.C.G.M. Timmermans - 05 maart 2014</text:p>
        <text:p text:style-name="ifm_p_mt.3.38mm_ifm">Rondgezonden en gepubliceerd.</text:p>
        <text:p>Beïnvloeding EU-besluitvorming t.a.v. arbeidsomstandigheden - 25883-234</text:p>
        <text:p text:style-name="ifm_p_mt.3.38mm_ifm">minister van Sociale Zaken en Werkgelegenheid, L.F. Asscher - 06 maart 2014</text:p>
        <text:p text:style-name="ifm_p_mt.3.38mm_ifm">Rondgezonden en gepubliceerd.</text:p>
        <text:p>Beïnvloeding EU-besluitvorming t.a.v. arbeidsomstandigheden - 25883-234</text:p>
        <text:p text:style-name="ifm_p_mt.3.38mm_ifm">minister van Sociale Zaken en Werkgelegenheid, L.F. Asscher - 06 maart 2014</text:p>
        <text:p text:style-name="ifm_p_mt.3.38mm_ifm">Rondgezonden en gepubliceerd.</text:p>
        <text:p>Beantwoording vragen commissie over de uitkomsten van een gesprek met CEO's van energiebedrijven over maatschappelijk verantwoord ondernemen (MVO) in de steenkoolketen - 26485-175</text:p>
        <text:p text:style-name="ifm_p_mt.3.38mm_ifm">minister voor Buitenlandse Handel en Ontwikkelingssamenwerking, E.M.J. Ploumen - 03 maart 2014</text:p>
        <text:p text:style-name="ifm_p_mt.3.38mm_ifm">Rondgezonden en gepubliceerd.</text:p>
        <text:p>Beantwoording vragen commissie over de uitkomsten van een gesprek met CEO's van energiebedrijven over maatschappelijk verantwoord ondernemen (MVO) in de steenkoolketen - 26485-175</text:p>
        <text:p text:style-name="ifm_p_mt.3.38mm_ifm">minister voor Buitenlandse Handel en Ontwikkelingssamenwerking, E.M.J. Ploumen - 03 maart 2014</text:p>
        <text:p text:style-name="ifm_p_mt.3.38mm_ifm">Rondgezonden en gepubliceerd.</text:p>
        <text:p>Beantwoording vragen commissie over het Nationaal Actieplan bedrijfsleven en mensenrechten - 26485-176</text:p>
        <text:p text:style-name="ifm_p_mt.3.38mm_ifm">minister voor Buitenlandse Handel en Ontwikkelingssamenwerking, E.M.J. Ploumen - 03 maart 2014</text:p>
        <text:p text:style-name="ifm_p_mt.3.38mm_ifm">Rondgezonden en gepubliceerd.</text:p>
        <text:p>Beantwoording vragen commissie over het Nationaal Actieplan bedrijfsleven en mensenrechten - 26485-176</text:p>
        <text:p text:style-name="ifm_p_mt.3.38mm_ifm">minister voor Buitenlandse Handel en Ontwikkelingssamenwerking, E.M.J. Ploumen - 03 maart 2014</text:p>
        <text:p text:style-name="ifm_p_mt.3.38mm_ifm">Rondgezonden en gepubliceerd.</text:p>
        <text:p>Startkwalificatie met perspectief, voor iedereen een passende plek - 26695-94</text:p>
        <text:p text:style-name="ifm_p_mt.3.38mm_ifm">minister van Onderwijs, Cultuur en Wetenschap, M. Bussemaker - 05 maart 2014</text:p>
        <text:p text:style-name="ifm_p_mt.3.38mm_ifm">Rondgezonden en gepubliceerd.</text:p>
        <text:p>Startkwalificatie met perspectief, voor iedereen een passende plek - 26695-94</text:p>
        <text:p text:style-name="ifm_p_mt.3.38mm_ifm">minister van Onderwijs, Cultuur en Wetenschap, M. Bussemaker - 05 maart 2014</text:p>
        <text:p text:style-name="ifm_p_mt.3.38mm_ifm">Rondgezonden en gepubliceerd.</text:p>
        <text:p>Toxicologisch onderzoek naar mix van GM soja en GM maïs dieet bij varkens - 26991-412</text:p>
        <text:p text:style-name="ifm_p_mt.3.38mm_ifm">staatssecretaris van Economische Zaken, S.A.M. Dijksma - 04 maart 2014</text:p>
        <text:p text:style-name="ifm_p_mt.3.38mm_ifm">Rondgezonden en gepubliceerd.</text:p>
        <text:p>Toxicologisch onderzoek naar mix van GM soja en GM maïs dieet bij varkens - 26991-412</text:p>
        <text:p text:style-name="ifm_p_mt.3.38mm_ifm">staatssecretaris van Economische Zaken, S.A.M. Dijksma - 04 maart 2014</text:p>
        <text:p text:style-name="ifm_p_mt.3.38mm_ifm">Rondgezonden en gepubliceerd.</text:p>
        <text:p>Ontwerpwijziging Besluit houders van dieren vanwege de overname van de welzijnsvoorschriften van het Productschap voor Pluimvee en Eieren - 28286-725</text:p>
        <text:p text:style-name="ifm_p_mt.3.38mm_ifm">minister van Economische Zaken, H.G.J. Kamp - 05 maart 2014</text:p>
        <text:p text:style-name="ifm_p_mt.3.38mm_ifm">Rondgezonden en gepubliceerd.</text:p>
        <text:p>Ontwerpwijziging Besluit houders van dieren vanwege de overname van de welzijnsvoorschriften van het Productschap voor Pluimvee en Eieren - 28286-725</text:p>
        <text:p text:style-name="ifm_p_mt.3.38mm_ifm">minister van Economische Zaken, H.G.J. Kamp - 05 maart 2014</text:p>
        <text:p text:style-name="ifm_p_mt.3.38mm_ifm">Rondgezonden en gepubliceerd.</text:p>
        <text:p>Aanbieding vooronderzoek naar oneigenlijk gebruik Verblijfsregeling Mensenhandel - 28638-111</text:p>
        <text:p text:style-name="ifm_p_mt.3.38mm_ifm">staatssecretaris van Veiligheid en Justitie, F. Teeven - 05 maart 2014</text:p>
        <text:p text:style-name="ifm_p_mt.3.38mm_ifm">Rondgezonden en gepubliceerd.</text:p>
        <text:p>Aanbieding vooronderzoek naar oneigenlijk gebruik Verblijfsregeling Mensenhandel - 28638-111</text:p>
        <text:p text:style-name="ifm_p_mt.3.38mm_ifm">staatssecretaris van Veiligheid en Justitie, F. Teeven - 05 maart 2014</text:p>
        <text:p text:style-name="ifm_p_mt.3.38mm_ifm">Rondgezonden en gepubliceerd.</text:p>
        <text:p>Veiligheidsmonitor 2013 - 28684-400</text:p>
        <text:p text:style-name="ifm_p_mt.3.38mm_ifm">minister van Veiligheid en Justitie, I.W. Opstelten - 05 maart 2014</text:p>
        <text:p text:style-name="ifm_p_mt.3.38mm_ifm">Rondgezonden en gepubliceerd.</text:p>
        <text:p>Veiligheidsmonitor 2013 - 28684-400</text:p>
        <text:p text:style-name="ifm_p_mt.3.38mm_ifm">minister van Veiligheid en Justitie, I.W. Opstelten - 05 maart 2014</text:p>
        <text:p text:style-name="ifm_p_mt.3.38mm_ifm">Rondgezonden en gepubliceerd.</text:p>
        <text:p>Cassatiebalie strafrecht bij de Hoge Raad en kwaliteit fiscale cassatieberoepen bij de Hoge Raad - 29279-189</text:p>
        <text:p text:style-name="ifm_p_mt.3.38mm_ifm">minister van Veiligheid en Justitie, I.W. Opstelten - 03 maart 2014</text:p>
        <text:p text:style-name="ifm_p_mt.3.38mm_ifm">Rondgezonden en gepubliceerd.</text:p>
        <text:p>Cassatiebalie strafrecht bij de Hoge Raad en kwaliteit fiscale cassatieberoepen bij de Hoge Raad - 29279-189</text:p>
        <text:p text:style-name="ifm_p_mt.3.38mm_ifm">minister van Veiligheid en Justitie, I.W. Opstelten - 03 maart 2014</text:p>
        <text:p text:style-name="ifm_p_mt.3.38mm_ifm">Rondgezonden en gepubliceerd.</text:p>
        <text:p>Stand van zakenbrief Maatschappelijke opvang/Zwerfjongeren/Daklozenproblematiek - 29325-66</text:p>
        <text:p text:style-name="ifm_p_mt.3.38mm_ifm">staatssecretaris van Volksgezondheid, Welzijn en Sport, M.J. van Rijn - 07 maart 2014</text:p>
        <text:p text:style-name="ifm_p_mt.3.38mm_ifm">Rondgezonden en gepubliceerd.</text:p>
        <text:p>Stand van zakenbrief Maatschappelijke opvang/Zwerfjongeren/Daklozenproblematiek - 29325-66</text:p>
        <text:p text:style-name="ifm_p_mt.3.38mm_ifm">staatssecretaris van Volksgezondheid, Welzijn en Sport, M.J. van Rijn - 07 maart 2014</text:p>
        <text:p text:style-name="ifm_p_mt.3.38mm_ifm">Rondgezonden en gepubliceerd.</text:p>
        <text:p>Aanbieding van het rapport "Benutting van octrooien op resultaten van wetenschappelijk onderzoek" - 29338-131</text:p>
        <text:p text:style-name="ifm_p_mt.3.38mm_ifm">staatssecretaris van Onderwijs, Cultuur en Wetenschap, S. Dekker - 07 maart 2014</text:p>
        <text:p text:style-name="ifm_p_mt.3.38mm_ifm">Rondgezonden en gepubliceerd.</text:p>
        <text:p>Aanbieding van het rapport "Benutting van octrooien op resultaten van wetenschappelijk onderzoek" - 29338-131</text:p>
        <text:p text:style-name="ifm_p_mt.3.38mm_ifm">staatssecretaris van Onderwijs, Cultuur en Wetenschap, S. Dekker - 07 maart 2014</text:p>
        <text:p text:style-name="ifm_p_mt.3.38mm_ifm">Rondgezonden en gepubliceerd.</text:p>
        <text:p>Overzicht insolvabele corporaties en grondposities - 29453-345</text:p>
        <text:p text:style-name="ifm_p_mt.3.38mm_ifm">minister voor Wonen en Rijksdienst, S.A. Blok - 06 maart 2014</text:p>
        <text:p text:style-name="ifm_p_mt.3.38mm_ifm">Rondgezonden en gepubliceerd.</text:p>
        <text:p>Overzicht insolvabele corporaties en grondposities - 29453-345</text:p>
        <text:p text:style-name="ifm_p_mt.3.38mm_ifm">minister voor Wonen en Rijksdienst, S.A. Blok - 06 maart 2014</text:p>
        <text:p text:style-name="ifm_p_mt.3.38mm_ifm">Rondgezonden en gepubliceerd.</text:p>
        <text:p>Reactie op de vraag van het lid Bruins Slot over het bericht dat er iemand overleden zou zijn als gevolg van het gebruik van de Nuvaring - 29477-271</text:p>
        <text:p text:style-name="ifm_p_mt.3.38mm_ifm">minister van Volksgezondheid, Welzijn en Sport, E.I. Schippers - 06 maart 2014</text:p>
        <text:p text:style-name="ifm_p_mt.3.38mm_ifm">Rondgezonden en gepubliceerd.</text:p>
        <text:p>Reactie op de vraag van het lid Bruins Slot over het bericht dat er iemand overleden zou zijn als gevolg van het gebruik van de Nuvaring - 29477-271</text:p>
        <text:p text:style-name="ifm_p_mt.3.38mm_ifm">minister van Volksgezondheid, Welzijn en Sport, E.I. Schippers - 06 maart 2014</text:p>
        <text:p text:style-name="ifm_p_mt.3.38mm_ifm">Rondgezonden en gepubliceerd.</text:p>
        <text:p>Uitstel beantwoording vragen van de vaste commissie voor Defensie over aansprakelijkheid van de Staat tijdens inzet in VN-operaties. - 29521-232</text:p>
        <text:p text:style-name="ifm_p_mt.3.38mm_ifm">minister van Defensie, J.A. Hennis-Plasschaert - 05 maart 2014</text:p>
        <text:p text:style-name="ifm_p_mt.3.38mm_ifm">Rondgezonden en gepubliceerd.</text:p>
        <text:p>Uitstel beantwoording vragen van de vaste commissie voor Defensie over aansprakelijkheid van de Staat tijdens inzet in VN-operaties. - 29521-232</text:p>
        <text:p text:style-name="ifm_p_mt.3.38mm_ifm">minister van Defensie, J.A. Hennis-Plasschaert - 05 maart 2014</text:p>
        <text:p text:style-name="ifm_p_mt.3.38mm_ifm">Rondgezonden en gepubliceerd.</text:p>
        <text:p>Aanvullende informatie over gevechtskleding voor Mali - 29521-233</text:p>
        <text:p text:style-name="ifm_p_mt.3.38mm_ifm">minister van Defensie, J.A. Hennis-Plasschaert - 06 maart 2014</text:p>
        <text:p text:style-name="ifm_p_mt.3.38mm_ifm">Rondgezonden en gepubliceerd.</text:p>
        <text:p>Aanvullende informatie over gevechtskleding voor Mali - 29521-233</text:p>
        <text:p text:style-name="ifm_p_mt.3.38mm_ifm">minister van Defensie, J.A. Hennis-Plasschaert - 06 maart 2014</text:p>
        <text:p text:style-name="ifm_p_mt.3.38mm_ifm">Rondgezonden en gepubliceerd.</text:p>
        <text:p>Samenhang in zorg en ondersteuning - 29538-152</text:p>
        <text:p text:style-name="ifm_p_mt.3.38mm_ifm">staatssecretaris van Volksgezondheid, Welzijn en Sport, M.J. van Rijn - 04 maart 2014</text:p>
        <text:p text:style-name="ifm_p_mt.3.38mm_ifm">Rondgezonden en gepubliceerd.</text:p>
        <text:p>Samenhang in zorg en ondersteuning - 29538-152</text:p>
        <text:p text:style-name="ifm_p_mt.3.38mm_ifm">staatssecretaris van Volksgezondheid, Welzijn en Sport, M.J. van Rijn - 04 maart 2014</text:p>
        <text:p text:style-name="ifm_p_mt.3.38mm_ifm">Rondgezonden en gepubliceerd.</text:p>
        <text:p>Aanpak PTSS bij de Nationale Politie - 29628-437</text:p>
        <text:p text:style-name="ifm_p_mt.3.38mm_ifm">minister van Veiligheid en Justitie, I.W. Opstelten - 05 maart 2014</text:p>
        <text:p text:style-name="ifm_p_mt.3.38mm_ifm">Rondgezonden en gepubliceerd.</text:p>
        <text:p>Aanpak PTSS bij de Nationale Politie - 29628-437</text:p>
        <text:p text:style-name="ifm_p_mt.3.38mm_ifm">minister van Veiligheid en Justitie, I.W. Opstelten - 05 maart 2014</text:p>
        <text:p text:style-name="ifm_p_mt.3.38mm_ifm">Rondgezonden en gepubliceerd.</text:p>
        <text:p>Reactie op het NOS nieuwsbericht dat het Gerechtshof Den Haag de blokkade op de PirateBay opheft - 29838-70</text:p>
        <text:p text:style-name="ifm_p_mt.3.38mm_ifm">staatssecretaris van Veiligheid en Justitie, F. Teeven - 05 maart 2014</text:p>
        <text:p text:style-name="ifm_p_mt.3.38mm_ifm">Rondgezonden en gepubliceerd.</text:p>
        <text:p>Reactie op het NOS nieuwsbericht dat het Gerechtshof Den Haag de blokkade op de PirateBay opheft - 29838-70</text:p>
        <text:p text:style-name="ifm_p_mt.3.38mm_ifm">staatssecretaris van Veiligheid en Justitie, F. Teeven - 05 maart 2014</text:p>
        <text:p text:style-name="ifm_p_mt.3.38mm_ifm">Rondgezonden en gepubliceerd.</text:p>
        <text:p>Onderzoek naar de concurrentieverhoudingen tussen de zeehavens in Duitsland, Frankrijk, Nederland, Vlaanderen en het Verenigd Koninkrijk - 29862-24</text:p>
        <text:p text:style-name="ifm_p_mt.3.38mm_ifm">minister van Infrastructuur en Milieu, M.H. Schultz van Haegen-Maas Geesteranus - 06 maart 2014</text:p>
        <text:p text:style-name="ifm_p_mt.3.38mm_ifm">Rondgezonden en gepubliceerd.</text:p>
        <text:p>Onderzoek naar de concurrentieverhoudingen tussen de zeehavens in Duitsland, Frankrijk, Nederland, Vlaanderen en het Verenigd Koninkrijk - 29862-24</text:p>
        <text:p text:style-name="ifm_p_mt.3.38mm_ifm">minister van Infrastructuur en Milieu, M.H. Schultz van Haegen-Maas Geesteranus - 06 maart 2014</text:p>
        <text:p text:style-name="ifm_p_mt.3.38mm_ifm">Rondgezonden en gepubliceerd.</text:p>
        <text:p>Onderzoeksrapport van de ILT "Bijna-botsing tussen twee reizigerstreinen bij Hattemerbroek Aansluiting" naar aanleiding van de stoptonend sein (STS) passage nabij Zwolle op 2 september 2013 - 29893-163</text:p>
        <text:p text:style-name="ifm_p_mt.3.38mm_ifm">staatssecretaris van Infrastructuur en Milieu, W.J. Mansveld - 04 maart 2014</text:p>
        <text:p text:style-name="ifm_p_mt.3.38mm_ifm">Rondgezonden en gepubliceerd.</text:p>
        <text:p>Onderzoeksrapport van de ILT "Bijna-botsing tussen twee reizigerstreinen bij Hattemerbroek Aansluiting" naar aanleiding van de stoptonend sein (STS) passage nabij Zwolle op 2 september 2013 - 29893-163</text:p>
        <text:p text:style-name="ifm_p_mt.3.38mm_ifm">staatssecretaris van Infrastructuur en Milieu, W.J. Mansveld - 04 maart 2014</text:p>
        <text:p text:style-name="ifm_p_mt.3.38mm_ifm">Rondgezonden en gepubliceerd.</text:p>
        <text:p>Verslag van een schriftelijk overleg inzake de stand van zaken omtrent het beschikbaar stellen van relevante informatie over de twee spoorlijnen in Limburg die voor decentralisatie en aanbesteding in aanmerking komen - 29984-470</text:p>
        <text:p text:style-name="ifm_p_mt.3.38mm_ifm">staatssecretaris van Infrastructuur en Milieu, W.J. Mansveld - 05 maart 2014</text:p>
        <text:p text:style-name="ifm_p_mt.3.38mm_ifm">Rondgezonden en gepubliceerd.</text:p>
        <text:p>Verslag van een schriftelijk overleg inzake de stand van zaken omtrent het beschikbaar stellen van relevante informatie over de twee spoorlijnen in Limburg die voor decentralisatie en aanbesteding in aanmerking komen - 29984-470</text:p>
        <text:p text:style-name="ifm_p_mt.3.38mm_ifm">staatssecretaris van Infrastructuur en Milieu, W.J. Mansveld - 05 maart 2014</text:p>
        <text:p text:style-name="ifm_p_mt.3.38mm_ifm">Rondgezonden en gepubliceerd.</text:p>
        <text:p>Beloningen van topbestuurders in de private sector - 30111-67</text:p>
        <text:p text:style-name="ifm_p_mt.3.38mm_ifm">minister van Sociale Zaken en Werkgelegenheid, L.F. Asscher - 07 maart 2014</text:p>
        <text:p text:style-name="ifm_p_mt.3.38mm_ifm">Rondgezonden en gepubliceerd.</text:p>
        <text:p>Beloningen van topbestuurders in de private sector - 30111-67</text:p>
        <text:p text:style-name="ifm_p_mt.3.38mm_ifm">minister van Sociale Zaken en Werkgelegenheid, L.F. Asscher - 07 maart 2014</text:p>
        <text:p text:style-name="ifm_p_mt.3.38mm_ifm">Rondgezonden en gepubliceerd.</text:p>
        <text:p>Informatie over het monument voor de Limburgse Jagers in Weert - 30139-128</text:p>
        <text:p text:style-name="ifm_p_mt.3.38mm_ifm">minister van Defensie, J.A. Hennis-Plasschaert - 05 maart 2014</text:p>
        <text:p text:style-name="ifm_p_mt.3.38mm_ifm">Rondgezonden en gepubliceerd.</text:p>
        <text:p>Informatie over het monument voor de Limburgse Jagers in Weert - 30139-128</text:p>
        <text:p text:style-name="ifm_p_mt.3.38mm_ifm">minister van Defensie, J.A. Hennis-Plasschaert - 05 maart 2014</text:p>
        <text:p text:style-name="ifm_p_mt.3.38mm_ifm">Rondgezonden en gepubliceerd.</text:p>
        <text:p>Aanbieding onderzoek naar doorwerking van de prikkel van de WWB binnen gemeenten - 30545-136</text:p>
        <text:p text:style-name="ifm_p_mt.3.38mm_ifm">staatssecretaris van Sociale Zaken en Werkgelegenheid, J. Klijnsma - 05 maart 2014</text:p>
        <text:p text:style-name="ifm_p_mt.3.38mm_ifm">Rondgezonden en gepubliceerd.</text:p>
        <text:p>Aanbieding onderzoek naar doorwerking van de prikkel van de WWB binnen gemeenten - 30545-136</text:p>
        <text:p text:style-name="ifm_p_mt.3.38mm_ifm">staatssecretaris van Sociale Zaken en Werkgelegenheid, J. Klijnsma - 05 maart 2014</text:p>
        <text:p text:style-name="ifm_p_mt.3.38mm_ifm">Rondgezonden en gepubliceerd.</text:p>
        <text:p>Premiegevolgen van de overhevelingen Zvw en AWBZ - 30597-424</text:p>
        <text:p text:style-name="ifm_p_mt.3.38mm_ifm">minister van Volksgezondheid, Welzijn en Sport, E.I. Schippers - 04 maart 2014</text:p>
        <text:p text:style-name="ifm_p_mt.3.38mm_ifm">Rondgezonden en gepubliceerd.</text:p>
        <text:p>Premiegevolgen van de overhevelingen Zvw en AWBZ - 30597-424</text:p>
        <text:p text:style-name="ifm_p_mt.3.38mm_ifm">minister van Volksgezondheid, Welzijn en Sport, E.I. Schippers - 04 maart 2014</text:p>
        <text:p text:style-name="ifm_p_mt.3.38mm_ifm">Rondgezonden en gepubliceerd.</text:p>
        <text:p>Reactie op de uitzending van KRO Reporter International over UAV's - 30806-20</text:p>
        <text:p text:style-name="ifm_p_mt.3.38mm_ifm">minister van Defensie, J.A. Hennis-Plasschaert - 04 maart 2014</text:p>
        <text:p text:style-name="ifm_p_mt.3.38mm_ifm">Rondgezonden en gepubliceerd.</text:p>
        <text:p>Reactie op de uitzending van KRO Reporter International over UAV's - 30806-20</text:p>
        <text:p text:style-name="ifm_p_mt.3.38mm_ifm">minister van Defensie, J.A. Hennis-Plasschaert - 04 maart 2014</text:p>
        <text:p text:style-name="ifm_p_mt.3.38mm_ifm">Rondgezonden en gepubliceerd.</text:p>
        <text:p>Afhandeling van toezeggingen en motie over afvalverbrandingsinstallaties en aanbieding van recyclingscijfers verpakkingsafval 2012 - 30872-161</text:p>
        <text:p text:style-name="ifm_p_mt.3.38mm_ifm">staatssecretaris van Infrastructuur en Milieu, W.J. Mansveld - 04 maart 2014</text:p>
        <text:p text:style-name="ifm_p_mt.3.38mm_ifm">Rondgezonden en gepubliceerd.</text:p>
        <text:p>Afhandeling van toezeggingen en motie over afvalverbrandingsinstallaties en aanbieding van recyclingscijfers verpakkingsafval 2012 - 30872-161</text:p>
        <text:p text:style-name="ifm_p_mt.3.38mm_ifm">staatssecretaris van Infrastructuur en Milieu, W.J. Mansveld - 04 maart 2014</text:p>
        <text:p text:style-name="ifm_p_mt.3.38mm_ifm">Rondgezonden en gepubliceerd.</text:p>
        <text:p>Beleidsdoorlichting Interbestuurlijke verhoudingen - 30985-8</text:p>
        <text:p text:style-name="ifm_p_mt.3.38mm_ifm">minister van Binnenlandse Zaken en Koninkrijksrelaties, R.H.A. Plasterk - 07 maart 2014</text:p>
        <text:p text:style-name="ifm_p_mt.3.38mm_ifm">Rondgezonden en gepubliceerd.</text:p>
        <text:p>Beleidsdoorlichting Interbestuurlijke verhoudingen - 30985-8</text:p>
        <text:p text:style-name="ifm_p_mt.3.38mm_ifm">minister van Binnenlandse Zaken en Koninkrijksrelaties, R.H.A. Plasterk - 07 maart 2014</text:p>
        <text:p text:style-name="ifm_p_mt.3.38mm_ifm">Rondgezonden en gepubliceerd.</text:p>
        <text:p>Zesde Voortgangsrapportage van het Groot Project RRAAM (Rijk-Regioprogramma Amsterdam-Almere - Markermeer) - 31089-109</text:p>
        <text:p text:style-name="ifm_p_mt.3.38mm_ifm">minister van Infrastructuur en Milieu, M.H. Schultz van Haegen-Maas Geesteranus - 06 maart 2014</text:p>
        <text:p text:style-name="ifm_p_mt.3.38mm_ifm">Rondgezonden en gepubliceerd.</text:p>
        <text:p>Zesde Voortgangsrapportage van het Groot Project RRAAM (Rijk-Regioprogramma Amsterdam-Almere - Markermeer) - 31089-109</text:p>
        <text:p text:style-name="ifm_p_mt.3.38mm_ifm">minister van Infrastructuur en Milieu, M.H. Schultz van Haegen-Maas Geesteranus - 06 maart 2014</text:p>
        <text:p text:style-name="ifm_p_mt.3.38mm_ifm">Rondgezonden en gepubliceerd.</text:p>
        <text:p>Nagezonden bijlage bij de brief van 18 februari 2014 over de voortgang van de hoofdlijnenakkoorden en de prestatieafspraken hoger onderwijs en onderzoek - 31288-382</text:p>
        <text:p text:style-name="ifm_p_mt.3.38mm_ifm">minister van Onderwijs, Cultuur en Wetenschap, M. Bussemaker - 07 maart 2014</text:p>
        <text:p text:style-name="ifm_p_mt.3.38mm_ifm">Rondgezonden en gepubliceerd.</text:p>
        <text:p>Nagezonden bijlage bij de brief van 18 februari 2014 over de voortgang van de hoofdlijnenakkoorden en de prestatieafspraken hoger onderwijs en onderzoek - 31288-382</text:p>
        <text:p text:style-name="ifm_p_mt.3.38mm_ifm">minister van Onderwijs, Cultuur en Wetenschap, M. Bussemaker - 07 maart 2014</text:p>
        <text:p text:style-name="ifm_p_mt.3.38mm_ifm">Rondgezonden en gepubliceerd.</text:p>
        <text:p>Uitvoering van de motie van de leden Van Meenen en Rog inzake eindtoetsing PO - 31293-199</text:p>
        <text:p text:style-name="ifm_p_mt.3.38mm_ifm">staatssecretaris van Onderwijs, Cultuur en Wetenschap, S. Dekker - 05 maart 2014</text:p>
        <text:p text:style-name="ifm_p_mt.3.38mm_ifm">Rondgezonden en gepubliceerd.</text:p>
        <text:p>Uitvoering van de motie van de leden Van Meenen en Rog inzake eindtoetsing PO - 31293-199</text:p>
        <text:p text:style-name="ifm_p_mt.3.38mm_ifm">staatssecretaris van Onderwijs, Cultuur en Wetenschap, S. Dekker - 05 maart 2014</text:p>
        <text:p text:style-name="ifm_p_mt.3.38mm_ifm">Rondgezonden en gepubliceerd.</text:p>
        <text:p>Aanbieding inspectierapport bestuurlijk handelen stichting Voor Evangelische Scholen - 31293-200</text:p>
        <text:p text:style-name="ifm_p_mt.3.38mm_ifm">staatssecretaris van Onderwijs, Cultuur en Wetenschap, S. Dekker - 06 maart 2014</text:p>
        <text:p text:style-name="ifm_p_mt.3.38mm_ifm">Rondgezonden en gepubliceerd.</text:p>
        <text:p>Aanbieding inspectierapport bestuurlijk handelen stichting Voor Evangelische Scholen - 31293-200</text:p>
        <text:p text:style-name="ifm_p_mt.3.38mm_ifm">staatssecretaris van Onderwijs, Cultuur en Wetenschap, S. Dekker - 06 maart 2014</text:p>
        <text:p text:style-name="ifm_p_mt.3.38mm_ifm">Rondgezonden en gepubliceerd.</text:p>
        <text:p>Brede verkenning naar de toekomstige wettelijke positie van ouderparticipatiecrèches (OPC's) - 31322-232</text:p>
        <text:p text:style-name="ifm_p_mt.3.38mm_ifm">minister van Sociale Zaken en Werkgelegenheid, L.F. Asscher - 05 maart 2014</text:p>
        <text:p text:style-name="ifm_p_mt.3.38mm_ifm">Rondgezonden en gepubliceerd.</text:p>
        <text:p>Brede verkenning naar de toekomstige wettelijke positie van ouderparticipatiecrèches (OPC's) - 31322-232</text:p>
        <text:p text:style-name="ifm_p_mt.3.38mm_ifm">minister van Sociale Zaken en Werkgelegenheid, L.F. Asscher - 05 maart 2014</text:p>
        <text:p text:style-name="ifm_p_mt.3.38mm_ifm">Rondgezonden en gepubliceerd.</text:p>
        <text:p>Verslag MBO tour - 31524-194</text:p>
        <text:p text:style-name="ifm_p_mt.3.38mm_ifm">minister van Onderwijs, Cultuur en Wetenschap, M. Bussemaker - 06 maart 2014</text:p>
        <text:p text:style-name="ifm_p_mt.3.38mm_ifm">Rondgezonden en gepubliceerd.</text:p>
        <text:p>Verslag MBO tour - 31524-194</text:p>
        <text:p text:style-name="ifm_p_mt.3.38mm_ifm">minister van Onderwijs, Cultuur en Wetenschap, M. Bussemaker - 06 maart 2014</text:p>
        <text:p text:style-name="ifm_p_mt.3.38mm_ifm">Rondgezonden en gepubliceerd.</text:p>
        <text:p>Transitie Jeugd: derde rapportage van de Transitiecommissie Stelselherziening Jeugd (TSJ) - 31839-350</text:p>
        <text:p text:style-name="ifm_p_mt.3.38mm_ifm">staatssecretaris van Volksgezondheid, Welzijn en Sport, M.J. van Rijn - 04 maart 2014</text:p>
        <text:p text:style-name="ifm_p_mt.3.38mm_ifm">Rondgezonden en gepubliceerd.</text:p>
        <text:p>Transitie Jeugd: derde rapportage van de Transitiecommissie Stelselherziening Jeugd (TSJ) - 31839-350</text:p>
        <text:p text:style-name="ifm_p_mt.3.38mm_ifm">staatssecretaris van Volksgezondheid, Welzijn en Sport, M.J. van Rijn - 04 maart 2014</text:p>
        <text:p text:style-name="ifm_p_mt.3.38mm_ifm">Rondgezonden en gepubliceerd.</text:p>
        <text:p>Kabinetsreactie op de consultatie van de Europese Commissie in verband met de ontwikkeling van Europese boekhoudstandaarden voor overheden - 31865-59</text:p>
        <text:p text:style-name="ifm_p_mt.3.38mm_ifm">minister van Financiën, J.R.V.A. Dijsselbloem - 05 maart 2014</text:p>
        <text:p text:style-name="ifm_p_mt.3.38mm_ifm">Rondgezonden en gepubliceerd.</text:p>
        <text:p>Kabinetsreactie op de consultatie van de Europese Commissie in verband met de ontwikkeling van Europese boekhoudstandaarden voor overheden - 31865-59</text:p>
        <text:p text:style-name="ifm_p_mt.3.38mm_ifm">minister van Financiën, J.R.V.A. Dijsselbloem - 05 maart 2014</text:p>
        <text:p text:style-name="ifm_p_mt.3.38mm_ifm">Rondgezonden en gepubliceerd.</text:p>
        <text:p>Consortia van innovatieve kleine aanbieders - 32620-110</text:p>
        <text:p text:style-name="ifm_p_mt.3.38mm_ifm">staatssecretaris van Volksgezondheid, Welzijn en Sport, M.J. van Rijn - 04 maart 2014</text:p>
        <text:p text:style-name="ifm_p_mt.3.38mm_ifm">Rondgezonden en gepubliceerd.</text:p>
        <text:p>Consortia van innovatieve kleine aanbieders - 32620-110</text:p>
        <text:p text:style-name="ifm_p_mt.3.38mm_ifm">staatssecretaris van Volksgezondheid, Welzijn en Sport, M.J. van Rijn - 04 maart 2014</text:p>
        <text:p text:style-name="ifm_p_mt.3.38mm_ifm">Rondgezonden en gepubliceerd.</text:p>
        <text:p>Reactie op verzoek commissie om een brief inzake beleidsvoornemens inzake innovatie in de zorg - 32620-111</text:p>
        <text:p text:style-name="ifm_p_mt.3.38mm_ifm">minister van Volksgezondheid, Welzijn en Sport, E.I. Schippers - 04 maart 2014</text:p>
        <text:p text:style-name="ifm_p_mt.3.38mm_ifm">Rondgezonden en gepubliceerd.</text:p>
        <text:p>Reactie op verzoek commissie om een brief inzake beleidsvoornemens inzake innovatie in de zorg - 32620-111</text:p>
        <text:p text:style-name="ifm_p_mt.3.38mm_ifm">minister van Volksgezondheid, Welzijn en Sport, E.I. Schippers - 04 maart 2014</text:p>
        <text:p text:style-name="ifm_p_mt.3.38mm_ifm">Rondgezonden en gepubliceerd.</text:p>
        <text:p>Implementatie van de visie op het toegepast onderzoek - 32637-123</text:p>
        <text:p text:style-name="ifm_p_mt.3.38mm_ifm">minister van Economische Zaken, H.G.J. Kamp - 06 maart 2014</text:p>
        <text:p text:style-name="ifm_p_mt.3.38mm_ifm">Rondgezonden en gepubliceerd.</text:p>
        <text:p>Implementatie van de visie op het toegepast onderzoek - 32637-123</text:p>
        <text:p text:style-name="ifm_p_mt.3.38mm_ifm">minister van Economische Zaken, H.G.J. Kamp - 06 maart 2014</text:p>
        <text:p text:style-name="ifm_p_mt.3.38mm_ifm">Rondgezonden en gepubliceerd.</text:p>
        <text:p>Uitstelbrief beantwoording vragen commissie over Vessel Protection Detachments (VPD's) - 32706-62</text:p>
        <text:p text:style-name="ifm_p_mt.3.38mm_ifm">minister van Defensie, J.A. Hennis-Plasschaert - 05 maart 2014</text:p>
        <text:p text:style-name="ifm_p_mt.3.38mm_ifm">Rondgezonden en gepubliceerd.</text:p>
        <text:p>Uitstelbrief beantwoording vragen commissie over Vessel Protection Detachments (VPD's) - 32706-62</text:p>
        <text:p text:style-name="ifm_p_mt.3.38mm_ifm">minister van Defensie, J.A. Hennis-Plasschaert - 05 maart 2014</text:p>
        <text:p text:style-name="ifm_p_mt.3.38mm_ifm">Rondgezonden en gepubliceerd.</text:p>
        <text:p>Aanbieding verkenning "Gezond opgroeien: Verkennning jeugdgezondheid" - 32793-141</text:p>
        <text:p text:style-name="ifm_p_mt.3.38mm_ifm">staatssecretaris van Volksgezondheid, Welzijn en Sport, M.J. van Rijn - 04 maart 2014</text:p>
        <text:p text:style-name="ifm_p_mt.3.38mm_ifm">Rondgezonden en gepubliceerd.</text:p>
        <text:p>Aanbieding verkenning "Gezond opgroeien: Verkennning jeugdgezondheid" - 32793-141</text:p>
        <text:p text:style-name="ifm_p_mt.3.38mm_ifm">staatssecretaris van Volksgezondheid, Welzijn en Sport, M.J. van Rijn - 04 maart 2014</text:p>
        <text:p text:style-name="ifm_p_mt.3.38mm_ifm">Rondgezonden en gepubliceerd.</text:p>
        <text:p>Reactie op het rapport "Geopolitiek rond grondstoffen voor landbouw en voedsel' van het Platform Landbouw, Innovatie en samenleving" (Platform LIS) - 32852-17</text:p>
        <text:p text:style-name="ifm_p_mt.3.38mm_ifm">staatssecretaris van Economische Zaken, S.A.M. Dijksma - 06 maart 2014</text:p>
        <text:p text:style-name="ifm_p_mt.3.38mm_ifm">Rondgezonden en gepubliceerd.</text:p>
        <text:p>Reactie op het rapport "Geopolitiek rond grondstoffen voor landbouw en voedsel' van het Platform Landbouw, Innovatie en samenleving" (Platform LIS) - 32852-17</text:p>
        <text:p text:style-name="ifm_p_mt.3.38mm_ifm">staatssecretaris van Economische Zaken, S.A.M. Dijksma - 06 maart 2014</text:p>
        <text:p text:style-name="ifm_p_mt.3.38mm_ifm">Rondgezonden en gepubliceerd.</text:p>
        <text:p>Aanbieding eindrapport pilot leerwinst en toegevoegde waarde primair onderwijs - 33157-59</text:p>
        <text:p text:style-name="ifm_p_mt.3.38mm_ifm">staatssecretaris van Onderwijs, Cultuur en Wetenschap, S. Dekker - 07 maart 2014</text:p>
        <text:p text:style-name="ifm_p_mt.3.38mm_ifm">Rondgezonden en gepubliceerd.</text:p>
        <text:p>Aanbieding eindrapport pilot leerwinst en toegevoegde waarde primair onderwijs - 33157-59</text:p>
        <text:p text:style-name="ifm_p_mt.3.38mm_ifm">staatssecretaris van Onderwijs, Cultuur en Wetenschap, S. Dekker - 07 maart 2014</text:p>
        <text:p text:style-name="ifm_p_mt.3.38mm_ifm">Rondgezonden en gepubliceerd.</text:p>
        <text:p>Uitstel kabinetsreactie op het advies van de commissie-Van Dijkhuizen en de integrale analyse over de winstbox - 33447-4</text:p>
        <text:p text:style-name="ifm_p_mt.3.38mm_ifm">staatssecretaris van Financiën, E.D. Wiebes - 04 maart 2014</text:p>
        <text:p text:style-name="ifm_p_mt.3.38mm_ifm">Rondgezonden en gepubliceerd.</text:p>
        <text:p>Uitstel kabinetsreactie op het advies van de commissie-Van Dijkhuizen en de integrale analyse over de winstbox - 33447-4</text:p>
        <text:p text:style-name="ifm_p_mt.3.38mm_ifm">staatssecretaris van Financiën, E.D. Wiebes - 04 maart 2014</text:p>
        <text:p text:style-name="ifm_p_mt.3.38mm_ifm">Rondgezonden en gepubliceerd.</text:p>
        <text:p>Reactie op vragen over het wetsvoorstel strafbaarstelling illegaal verblijf - 33512-11</text:p>
        <text:p text:style-name="ifm_p_mt.3.38mm_ifm">staatssecretaris van Veiligheid en Justitie, F. Teeven - 05 maart 2014</text:p>
        <text:p text:style-name="ifm_p_mt.3.38mm_ifm">Rondgezonden en gepubliceerd.</text:p>
        <text:p>Reactie op vragen over het wetsvoorstel strafbaarstelling illegaal verblijf - 33512-11</text:p>
        <text:p text:style-name="ifm_p_mt.3.38mm_ifm">staatssecretaris van Veiligheid en Justitie, F. Teeven - 05 maart 2014</text:p>
        <text:p text:style-name="ifm_p_mt.3.38mm_ifm">Rondgezonden en gepubliceerd.</text:p>
        <text:p>Wet minimumloon en minimumvakantiebijslag - 33623-11</text:p>
        <text:p text:style-name="ifm_p_mt.3.38mm_ifm">minister van Sociale Zaken en Werkgelegenheid, L.F. Asscher - 04 maart 2014</text:p>
        <text:p text:style-name="ifm_p_mt.3.38mm_ifm">Rondgezonden en gepubliceerd.</text:p>
        <text:p>Wet minimumloon en minimumvakantiebijslag - 33623-11</text:p>
        <text:p text:style-name="ifm_p_mt.3.38mm_ifm">minister van Sociale Zaken en Werkgelegenheid, L.F. Asscher - 04 maart 2014</text:p>
        <text:p text:style-name="ifm_p_mt.3.38mm_ifm">Rondgezonden en gepubliceerd.</text:p>
        <text:p>Uitvoeringstoets van het College voor zorgverzekeringen inzake de uitvoeringsconsequenties van de aanpassingen van de wanbetalersregeling - 33683-23</text:p>
        <text:p text:style-name="ifm_p_mt.3.38mm_ifm">minister van Volksgezondheid, Welzijn en Sport, E.I. Schippers - 05 maart 2014</text:p>
        <text:p text:style-name="ifm_p_mt.3.38mm_ifm">Rondgezonden en gepubliceerd.</text:p>
        <text:p>Uitvoeringstoets van het College voor zorgverzekeringen inzake de uitvoeringsconsequenties van de aanpassingen van de wanbetalersregeling - 33683-23</text:p>
        <text:p text:style-name="ifm_p_mt.3.38mm_ifm">minister van Volksgezondheid, Welzijn en Sport, E.I. Schippers - 05 maart 2014</text:p>
        <text:p text:style-name="ifm_p_mt.3.38mm_ifm">Rondgezonden en gepubliceerd.</text:p>
        <text:p>Reactie op verzoek van het lid Gesthuizen over strafbaarstelling illegaliteit en de consequenties daarvan voor de begrotingsafspraken van het najaar 2013 - 33750-37</text:p>
        <text:p text:style-name="ifm_p_mt.3.38mm_ifm">minister-president, M. (Mark) Rutte - 05 maart 2014</text:p>
        <text:p text:style-name="ifm_p_mt.3.38mm_ifm">Rondgezonden en gepubliceerd.</text:p>
        <text:p>Reactie op verzoek van het lid Gesthuizen over strafbaarstelling illegaliteit en de consequenties daarvan voor de begrotingsafspraken van het najaar 2013 - 33750-37</text:p>
        <text:p text:style-name="ifm_p_mt.3.38mm_ifm">minister-president, M. (Mark) Rutte - 05 maart 2014</text:p>
        <text:p text:style-name="ifm_p_mt.3.38mm_ifm">Rondgezonden en gepubliceerd.</text:p>
        <text:p>Werkgroep Evaluatie Caribisch Nederland - 33750-IV-31</text:p>
        <text:p text:style-name="ifm_p_mt.3.38mm_ifm">minister van Binnenlandse Zaken en Koninkrijksrelaties, R.H.A. Plasterk - 04 maart 2014</text:p>
        <text:p text:style-name="ifm_p_mt.3.38mm_ifm">Rondgezonden en gepubliceerd.</text:p>
        <text:p>Werkgroep Evaluatie Caribisch Nederland - 33750-IV-31</text:p>
        <text:p text:style-name="ifm_p_mt.3.38mm_ifm">minister van Binnenlandse Zaken en Koninkrijksrelaties, R.H.A. Plasterk - 04 maart 2014</text:p>
        <text:p text:style-name="ifm_p_mt.3.38mm_ifm">Rondgezonden en gepubliceerd.</text:p>
        <text:p>Voortgangsrapportages voor Aruba, Curaçao en Sint Maarten inzake de implementatie en uitvoering van verbeteringen van de detentiefaciliteiten - 33750-IV-32</text:p>
        <text:p text:style-name="ifm_p_mt.3.38mm_ifm">minister van Binnenlandse Zaken en Koninkrijksrelaties, R.H.A. Plasterk - 06 maart 2014</text:p>
        <text:p text:style-name="ifm_p_mt.3.38mm_ifm">Rondgezonden en gepubliceerd.</text:p>
        <text:p>Voortgangsrapportages voor Aruba, Curaçao en Sint Maarten inzake de implementatie en uitvoering van verbeteringen van de detentiefaciliteiten - 33750-IV-32</text:p>
        <text:p text:style-name="ifm_p_mt.3.38mm_ifm">minister van Binnenlandse Zaken en Koninkrijksrelaties, R.H.A. Plasterk - 06 maart 2014</text:p>
        <text:p text:style-name="ifm_p_mt.3.38mm_ifm">Rondgezonden en gepubliceerd.</text:p>
        <text:p>Aanbieding halfjaarrapportage College financieel toezicht Curaçao en Sint Maarten, juli 2013-december 2013 - 33750-IV-33</text:p>
        <text:p text:style-name="ifm_p_mt.3.38mm_ifm">minister van Binnenlandse Zaken en Koninkrijksrelaties, R.H.A. Plasterk - 07 maart 2014</text:p>
        <text:p text:style-name="ifm_p_mt.3.38mm_ifm">Rondgezonden en gepubliceerd.</text:p>
        <text:p>Aanbieding halfjaarrapportage College financieel toezicht Curaçao en Sint Maarten, juli 2013-december 2013 - 33750-IV-33</text:p>
        <text:p text:style-name="ifm_p_mt.3.38mm_ifm">minister van Binnenlandse Zaken en Koninkrijksrelaties, R.H.A. Plasterk - 07 maart 2014</text:p>
        <text:p text:style-name="ifm_p_mt.3.38mm_ifm">Rondgezonden en gepubliceerd.</text:p>
        <text:p>Nadere informatie over de nieuwe berekeningswijze van het bruto binnenlands product (bbp) en de gevolgen van revisies om de economieën van lidstaten te beschrijven - 33750-IX-22</text:p>
        <text:p text:style-name="ifm_p_mt.3.38mm_ifm">minister van Financiën, J.R.V.A. Dijsselbloem - 06 maart 2014</text:p>
        <text:p text:style-name="ifm_p_mt.3.38mm_ifm">Rondgezonden en gepubliceerd.</text:p>
        <text:p>Nadere informatie over de nieuwe berekeningswijze van het bruto binnenlands product (bbp) en de gevolgen van revisies om de economieën van lidstaten te beschrijven - 33750-IX-22</text:p>
        <text:p text:style-name="ifm_p_mt.3.38mm_ifm">minister van Financiën, J.R.V.A. Dijsselbloem - 06 maart 2014</text:p>
        <text:p text:style-name="ifm_p_mt.3.38mm_ifm">Rondgezonden en gepubliceerd.</text:p>
        <text:p>Een overzicht van brieven, wetsvoorstellen en voorhang-AMvB's van OCW in 2014 - 33750-VIII-96</text:p>
        <text:p text:style-name="ifm_p_mt.3.38mm_ifm">minister van Onderwijs, Cultuur en Wetenschap, M. Bussemaker - 04 maart 2014</text:p>
        <text:p text:style-name="ifm_p_mt.3.38mm_ifm">Rondgezonden en gepubliceerd.</text:p>
        <text:p>Een overzicht van brieven, wetsvoorstellen en voorhang-AMvB's van OCW in 2014 - 33750-VIII-96</text:p>
        <text:p text:style-name="ifm_p_mt.3.38mm_ifm">minister van Onderwijs, Cultuur en Wetenschap, M. Bussemaker - 04 maart 2014</text:p>
        <text:p text:style-name="ifm_p_mt.3.38mm_ifm">Rondgezonden en gepubliceerd.</text:p>
        <text:p>Gesprek tussen de Inspectie van het Onderwijs en de Islamitische Universiteit Rotterdam (IUR) - 33750-VIII-97</text:p>
        <text:p text:style-name="ifm_p_mt.3.38mm_ifm">minister van Onderwijs, Cultuur en Wetenschap, M. Bussemaker - 07 maart 2014</text:p>
        <text:p text:style-name="ifm_p_mt.3.38mm_ifm">Rondgezonden en gepubliceerd.</text:p>
        <text:p>Gesprek tussen de Inspectie van het Onderwijs en de Islamitische Universiteit Rotterdam (IUR) - 33750-VIII-97</text:p>
        <text:p text:style-name="ifm_p_mt.3.38mm_ifm">minister van Onderwijs, Cultuur en Wetenschap, M. Bussemaker - 07 maart 2014</text:p>
        <text:p text:style-name="ifm_p_mt.3.38mm_ifm">Rondgezonden en gepubliceerd.</text:p>
        <text:p>Uitvoering van de motie van de leden Günal-Gezer en Eijsink over geschikte kades voor het afmeren van het bevoorradingsschip JSS - 33750-X-44</text:p>
        <text:p text:style-name="ifm_p_mt.3.38mm_ifm">minister van Defensie, J.A. Hennis-Plasschaert - 05 maart 2014</text:p>
        <text:p text:style-name="ifm_p_mt.3.38mm_ifm">Rondgezonden en gepubliceerd.</text:p>
        <text:p>Uitvoering van de motie van de leden Günal-Gezer en Eijsink over geschikte kades voor het afmeren van het bevoorradingsschip JSS - 33750-X-44</text:p>
        <text:p text:style-name="ifm_p_mt.3.38mm_ifm">minister van Defensie, J.A. Hennis-Plasschaert - 05 maart 2014</text:p>
        <text:p text:style-name="ifm_p_mt.3.38mm_ifm">Rondgezonden en gepubliceerd.</text:p>
        <text:p>Oplossingsrichtingen Waddenveren - 33750-XII-74</text:p>
        <text:p text:style-name="ifm_p_mt.3.38mm_ifm">staatssecretaris van Infrastructuur en Milieu, W.J. Mansveld - 03 maart 2014</text:p>
        <text:p text:style-name="ifm_p_mt.3.38mm_ifm">Rondgezonden en gepubliceerd.</text:p>
        <text:p>Oplossingsrichtingen Waddenveren - 33750-XII-74</text:p>
        <text:p text:style-name="ifm_p_mt.3.38mm_ifm">staatssecretaris van Infrastructuur en Milieu, W.J. Mansveld - 03 maart 2014</text:p>
        <text:p text:style-name="ifm_p_mt.3.38mm_ifm">Rondgezonden en gepubliceerd.</text:p>
        <text:p>Reactie op het onderzoek van de Algemene Rekenkamer naar de gerealiseerde besparingen door de ombuiging op de zorgtoeslag - 33750-XVI-93</text:p>
        <text:p text:style-name="ifm_p_mt.3.38mm_ifm">minister van Volksgezondheid, Welzijn en Sport, E.I. Schippers - 04 maart 2014</text:p>
        <text:p text:style-name="ifm_p_mt.3.38mm_ifm">Rondgezonden en gepubliceerd.</text:p>
        <text:p>Reactie op het onderzoek van de Algemene Rekenkamer naar de gerealiseerde besparingen door de ombuiging op de zorgtoeslag - 33750-XVI-93</text:p>
        <text:p text:style-name="ifm_p_mt.3.38mm_ifm">minister van Volksgezondheid, Welzijn en Sport, E.I. Schippers - 04 maart 2014</text:p>
        <text:p text:style-name="ifm_p_mt.3.38mm_ifm">Rondgezonden en gepubliceerd.</text:p>
        <text:p>Marinierskazernes Rotterdam en Vlissingen - 33763-37</text:p>
        <text:p text:style-name="ifm_p_mt.3.38mm_ifm">minister van Defensie, J.A. Hennis-Plasschaert - 28 februari 2014</text:p>
        <text:p text:style-name="ifm_p_mt.3.38mm_ifm">Rondgezonden en gepubliceerd.</text:p>
        <text:p>Marinierskazernes Rotterdam en Vlissingen - 33763-37</text:p>
        <text:p text:style-name="ifm_p_mt.3.38mm_ifm">minister van Defensie, J.A. Hennis-Plasschaert - 28 februari 2014</text:p>
        <text:p text:style-name="ifm_p_mt.3.38mm_ifm">Rondgezonden en gepubliceerd.</text:p>
        <text:p>Aanpak huisjesmelkers en reactie op het amendement-Bisschop - 33798-11</text:p>
        <text:p text:style-name="ifm_p_mt.3.38mm_ifm">minister voor Wonen en Rijksdienst, S.A. Blok - 06 maart 2014</text:p>
        <text:p text:style-name="ifm_p_mt.3.38mm_ifm">Rondgezonden en gepubliceerd.</text:p>
        <text:p>Aanpak huisjesmelkers en reactie op het amendement-Bisschop - 33798-11</text:p>
        <text:p text:style-name="ifm_p_mt.3.38mm_ifm">minister voor Wonen en Rijksdienst, S.A. Blok - 06 maart 2014</text:p>
        <text:p text:style-name="ifm_p_mt.3.38mm_ifm">Rondgezonden en gepubliceerd.</text:p>
        <text:p>Beantwoording vragen die zijn gesteld in het wetgevingsoverleg van 3 maart 2014 over de Wijziging van de Wet verlaging maximumopbouw- en premiepercentages pensioen en maximering pensioengevend inkomen en het Belastingplan 2014 - 33847-22</text:p>
        <text:p text:style-name="ifm_p_mt.3.38mm_ifm">staatssecretaris van Financiën, E.D. Wiebes - 04 maart 2014</text:p>
        <text:p text:style-name="ifm_p_mt.3.38mm_ifm">Rondgezonden en gepubliceerd.</text:p>
        <text:p>Beantwoording vragen die zijn gesteld in het wetgevingsoverleg van 3 maart 2014 over de Wijziging van de Wet verlaging maximumopbouw- en premiepercentages pensioen en maximering pensioengevend inkomen en het Belastingplan 2014 - 33847-22</text:p>
        <text:p text:style-name="ifm_p_mt.3.38mm_ifm">staatssecretaris van Financiën, E.D. Wiebes - 04 maart 2014</text:p>
        <text:p text:style-name="ifm_p_mt.3.38mm_ifm">Rondgezonden en gepubliceerd.</text:p>
        <text:p>Besluit van 12 februari 2014 tot wijziging van diverse besluiten in verband met een herziening van de organisatie en financiering van de ondersteuning van leerlingen in het basisonderwijs, speciaal en voortgezet speciaal onderwijs, voortgezet onderwijs en beroepsonderwijs - 33890-1</text:p>
        <text:p text:style-name="ifm_p_mt.3.38mm_ifm">staatssecretaris van Onderwijs, Cultuur en Wetenschap, S. Dekker - 07 maart 2014</text:p>
        <text:p text:style-name="ifm_p_mt.3.38mm_ifm">Rondgezonden en gepubliceerd.</text:p>
        <text:p>Besluit van 12 februari 2014 tot wijziging van diverse besluiten in verband met een herziening van de organisatie en financiering van de ondersteuning van leerlingen in het basisonderwijs, speciaal en voortgezet speciaal onderwijs, voortgezet onderwijs en beroepsonderwijs - 33890-1</text:p>
        <text:p text:style-name="ifm_p_mt.3.38mm_ifm">staatssecretaris van Onderwijs, Cultuur en Wetenschap, S. Dekker - 07 maart 2014</text:p>
        <text:p text:style-name="ifm_p_mt.3.38mm_ifm">Rondgezonden en gepubliceerd.</text:p>
        <text:h text:outline-level="3" text:style-name="title.kop">
          Rapport/brief Algemene Rekenkamer
        </text:h>
        <text:p>Aanbieding rapport Bestrijden witwassen: stand van zaken 2013 - 31477-6</text:p>
        <text:p text:style-name="ifm_p_mt.3.38mm_ifm">president van de Algemene Rekenkamer, S.J. Stuiveling - 06 maart 2014</text:p>
        <text:p text:style-name="ifm_p_mt.3.38mm_ifm">Rondgezonden en gepubliceerd.</text:p>
        <text:p>Aanbieding rapport Bestrijden witwassen: stand van zaken 2013 - 31477-6</text:p>
        <text:p text:style-name="ifm_p_mt.3.38mm_ifm">president van de Algemene Rekenkamer, S.J. Stuiveling - 06 maart 2014</text:p>
        <text:p text:style-name="ifm_p_mt.3.38mm_ifm">Rondgezonden en gepubliceerd.</text:p>
        <text:p>Initiatiefnota:</text:p>
        <text:p>Initiatiefnota van de leden Paulus Jansen, Hoogland en de Rouwe: "Een stap vooruit, voorstellen voor de uitbouw en betere benutting van het Nederlandse wandel- en fietsnetwerk" - 33888</text:p>
        <text:p text:style-name="ifm_p_mt.3.38mm_ifm">Tweede Kamerlid, P.F.C. (Paulus) Jansen (SP) - 07 maart 2014</text:p>
        <text:p text:style-name="ifm_p_mt.3.38mm_ifm">Rondgezonden en gepubliceerd.</text:p>
        <text:p>Initiatiefnota van de leden Paulus Jansen, Hoogland en de Rouwe: "Een stap vooruit, voorstellen voor de uitbouw en betere benutting van het Nederlandse wandel- en fietsnetwerk" - 33888</text:p>
        <text:p text:style-name="ifm_p_mt.3.38mm_ifm">Tweede Kamerlid, P.F.C. (Paulus) Jansen (SP) - 07 maart 2014</text:p>
        <text:p text:style-name="ifm_p_mt.3.38mm_ifm">Rondgezonden en gepubliceerd.</text:p>
        <text:p>Overig:</text:p>
        <text:p>Verslag van de Wintervergadering 2014 - 22718-31</text:p>
        <text:p text:style-name="ifm_p_mt.3.38mm_ifm">Functie n.v.t., Indiener/ondertekenaar n.v.t. - 06 maart 2014</text:p>
        <text:p text:style-name="ifm_p_mt.3.38mm_ifm">Rondgezonden en gepubliceerd.</text:p>
        <text:p>Verslag van de Wintervergadering 2014 - 22718-31</text:p>
        <text:p text:style-name="ifm_p_mt.3.38mm_ifm">Functie n.v.t., Indiener/ondertekenaar n.v.t. - 06 maart 2014</text:p>
        <text:p text:style-name="ifm_p_mt.3.38mm_ifm">Rondgezonden en gepubliceerd.</text:p>
        <text:p>Verslag van de conferentie van Griffiers van parlementen van de Europese Unie te Vilnius op 26 en 27 januari 2014 - 30180-23</text:p>
        <text:p text:style-name="ifm_p_mt.3.38mm_ifm">griffier, J.E. Biesheuvel-Vermeijden - 10 maart 2014</text:p>
        <text:p text:style-name="ifm_p_mt.3.38mm_ifm">Rondgezonden en gepubliceerd.</text:p>
        <text:p>Verslag van de conferentie van Griffiers van parlementen van de Europese Unie te Vilnius op 26 en 27 januari 2014 - 30180-23</text:p>
        <text:p text:style-name="ifm_p_mt.3.38mm_ifm">griffier, J.E. Biesheuvel-Vermeijden - 10 maart 2014</text:p>
        <text:p text:style-name="ifm_p_mt.3.38mm_ifm">Rondgezonden en gepubliceerd.</text:p>
        <text:p>Verslag van een interparlementaire conferentie inzake het Europees Semester - 33574-4</text:p>
        <text:p text:style-name="ifm_p_mt.3.38mm_ifm">Tweede Kamerlid, A. Schut-Welkzijn (VVD) - 06 maart 2014</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1</meta:user-defined>
    <meta:user-defined meta:name="OVERHEIDop.handelingenItemNummer">29</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