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motie Dierziekten en antibioticagebruik veehouderij"/>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motie Dierziekten en antibioticagebruik veehouderij</text:h>
        <text:p>Aan de orde is <text:span text:style-name="ifm_span_font.bold_ifm">de stemming over een aangehouden motie</text:span>, ingediend bij het <text:span text:style-name="ifm_span_font.bold_ifm">VAO Dierziekten en antibioticagebruik veehouderij</text:span>,</text:p>
        <text:p>te weten:</text:p>
        <text:list text:style-name="lijst">
          <text:list-item>
            <text:number>-</text:number>
            <text:p>de motie-Thieme over stoppen met SPF-stallen (29683, nr. 154).</text:p>
          </text:list-item>
        </text:list>
        <text:p>(Zie vergadering van 4 maart 2014.)</text:p>
        <text:p text:style-name="ifm_p_mt.3.38mm_ifm">De <text:span text:style-name="ifm_span_font.bold_ifm">voorzitter</text:span>:</text:p>
        <text:p>De motie-Thieme (29683, nr. 15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Specified Pathogen Free (SPF)"-stallen toeneemt;</text:p>
        <text:p text:style-name="ifm_p_mt.3.38mm_ifm">constaterende dat ondernemers in dit type stallen investeren om zo de insleep van dierziekten en het gebruik van antibiotica tegen te gaan;</text:p>
        <text:p text:style-name="ifm_p_mt.3.38mm_ifm">overwegende dat de ontwikkeling van deze stallen niet past in het kabinetsbeleid voor duurzame veehouderij waarin het dier centraal staat en de ontwikkeling van integraal duurzame stallen een belangrijke rol speelt;</text:p>
        <text:p text:style-name="ifm_p_mt.3.38mm_ifm">spreekt uit dat de ontwikkeling van SPF-stallen onwenselijk is;</text:p>
        <text:p text:style-name="ifm_p_mt.3.38mm_ifm">verzoekt de regering om in de strijd tegen het overmatig gebruik van antibiotica in te zetten op alternatieven voor antibiotica, robuuste rassen, diervriendelijke houderijsystemen en de ontwikkeling van SPF-stallen een halt toe te roepen,</text:p>
        <text:p text:style-name="ifm_p_mt.3.38mm_ifm">en gaat over tot de orde van de dag.</text:p>
        <text:p>Naar mij blijkt, wordt de indiening ervan voldoende ondersteund.</text:p>
        <text:p>Zij krijgt nr. 184, was nr. 154 (29683).</text:p>
        <text:p>Op verzoek van mevrouw Thieme stel ik voor, haar gewijzigde motie (29683, nr. 184, was nr. 154) aan te houden.</text:p>
        <text:p>Daartoe wordt besloten.</text:p>
        <text:p text:style-name="ifm_p_mt.3.38mm_ifm">De <text:span text:style-name="ifm_span_font.bold_ifm">voorzitter</text:span>:</text:p>
        <text:p>Aangezien mevrouw Thieme deze motie zojuist heeft aangehouden, gaat deze stemming niet door. Daarmee is er een einde gekomen aan de stemmingen.</text:p>
        <text:p>De vergadering wordt van 16.11 uur tot 16.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25</meta:user-defined>
    <meta:user-defined meta:name="DC.title">Stemming motie Dierziekten en antibioticagebruik 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154</meta:user-defined>
    <meta:user-defined meta:name="OVERHEIDop.behandeldDossier">29683;184</meta:user-defined>
    <meta:user-defined meta:name="OVERHEIDop.behandeldDossier">29683;184</meta:user-defined>
    <meta:user-defined meta:name="OVERHEID.TaxonomieBeleidsagenda/OVERHEID.category">Landbouw | Dieren</meta:user-defined>
    <meta:user-defined meta:name="DCTERMS.W3CDTF/OVERHEIDop.datumVergadering">2014-03-11</meta:user-defined>
    <meta:user-defined meta:name="OVERHEIDop.handelingenItemNummer">25</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