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Dierenwelzij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Dierenwelzijn</text:h>
        <text:p>Aan de orde is <text:span text:style-name="ifm_span_font.bold_ifm">de stemming over een aangehouden motie</text:span>, ingediend bij het debat over <text:span text:style-name="ifm_span_font.bold_ifm">dierenwelzijn</text:span>,</text:p>
        <text:p>te weten:</text:p>
        <text:list text:style-name="lijst">
          <text:list-item>
            <text:number>-</text:number>
            <text:p>de motie-Thieme over controle op de drinkwaterkwaliteit op pluimvee- en varkenshouderijen (28286, nr. 680).</text:p>
          </text:list-item>
        </text:list>
        <text:p>(Zie notaoverleg van 2 december 2013.)</text:p>
        <text:p text:style-name="ifm_p_mt.3.38mm_ifm">De <text:span text:style-name="ifm_span_font.bold_ifm">voorzitter</text:span>:</text:p>
        <text:p>De motie-Thieme (28286, nr. 6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Rapportage Start Antibioticavrije Pluimveeketen fase 2 2013) aantoont dat 75% van de onderzochte monsters van de drinkwatervoorzieningen in de pluimveehouderij niet voldoet aan de norm voor drinkwaterkwaliteit;</text:p>
        <text:p text:style-name="ifm_p_mt.3.38mm_ifm">constaterende dat onderzoek (steekproef van veevoederbedrijf Agruniek Rijnvallei 2013) aantoont dat het slecht is gesteld met de waterkwaliteit op varkenshouderijen;</text:p>
        <text:p text:style-name="ifm_p_mt.3.38mm_ifm">constaterende dat resistente en/of ziekteverwekkende bacteriën kunnen overleven in met residuen verontreinigd water;</text:p>
        <text:p text:style-name="ifm_p_mt.3.38mm_ifm">verzoekt de regering, de NVWA opdracht te geven om de pluimvee- en varkenshouderijen extra te controleren op het voorzien van schoon drinkwater,</text:p>
        <text:p text:style-name="ifm_p_mt.3.38mm_ifm">en gaat over tot de orde van de dag.</text:p>
        <text:p>Naar mij blijkt, wordt de indiening ervan voldoende ondersteund.</text:p>
        <text:p>Zij krijgt nr. 726, was nr. 680 (28286).</text:p>
        <text:p>Ik stel vast dat wij hier nu over kunnen stemmen.</text:p>
        <text:p>In stemming komt de gewijzigde motie-Thieme (28286, nr. 726, was nr. 680).</text:p>
        <text:p text:style-name="ifm_p_mt.3.38mm_ifm">De <text:span text:style-name="ifm_span_font.bold_ifm">voorzitter</text:span>:</text:p>
        <text:p>Ik constateer dat de aanwezige leden van de fracties van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4</meta:user-defined>
    <meta:user-defined meta:name="DC.title">Stemming motie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80</meta:user-defined>
    <meta:user-defined meta:name="OVERHEIDop.behandeldDossier">28286;726</meta:user-defined>
    <meta:user-defined meta:name="OVERHEID.TaxonomieBeleidsagenda/OVERHEID.category">Landbouw | Dieren</meta:user-defined>
    <meta:user-defined meta:name="DCTERMS.W3CDTF/OVERHEIDop.datumVergadering">2014-03-11</meta:user-defined>
    <meta:user-defined meta:name="OVERHEIDop.handelingenItemNummer">24</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