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Stemmingen moties Capaciteitsverhoging op de Valleilijn"/>
        <text:user-field-decl office:value-type="string" text:name="kamer" office:string-value="Tweede Kamer"/>
        <text:user-field-decl office:value-type="string" text:name="datum" office:string-value="11 maart 2014"/>
        <text:user-field-decl office:value-type="string" text:name="kamercode" office:string-value="TK"/>
        <text:user-field-decl office:value-type="string" text:name="nummer" office:string-value="6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3<text:line-break/>Stemmingen moties Capaciteitsverhoging op de Valleilijn</text:h>
        <text:p>Aan de orde is <text:span text:style-name="ifm_span_font.bold_ifm">de stemming over een motie</text:span>, ingediend bij het debat over <text:span text:style-name="ifm_span_font.bold_ifm">de voortgang van de capaciteitsverhoging op de Valleilijn</text:span>,</text:p>
        <text:p>te weten:</text:p>
        <text:list text:style-name="lijst">
          <text:list-item>
            <text:number>-</text:number>
            <text:p>de motie-Dik-Faber c.s. over onderzoek naar de mogelijkheden van een kwartierdienst (29984, nr. 468).</text:p>
          </text:list-item>
        </text:list>
        <text:p>(Zie vergadering van 6 maart 2014.)</text:p>
        <text:p>In stemming komt de motie-Dik-Faber c.s. (29984, nr. 468).</text:p>
        <text:p text:style-name="ifm_p_mt.3.38mm_ifm">De <text:span text:style-name="ifm_span_font.bold_ifm">voorzitter</text:span>:</text:p>
        <text:p>Ik constateer dat de aanwezige leden van de fracties van de SGP, het CDA, de ChristenUnie, de VVD, 50PLUS, D66, GroenLinks, de PvdA en de PvdD voor dez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1-23</meta:user-defined>
    <meta:user-defined meta:name="DC.title">Stemmingen moties Capaciteitsverhoging op de Valleilij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16</meta:user-defined>
    <meta:user-defined meta:name="DCTERMS.W3CDTF/DCTERMS.issued">2014-03-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984;468</meta:user-defined>
    <meta:user-defined meta:name="OVERHEID.TaxonomieBeleidsagenda/OVERHEID.category">Verkeer | Spoor</meta:user-defined>
    <meta:user-defined meta:name="OVERHEID.TaxonomieBeleidsagenda/OVERHEID.category">Verkeer | Weg</meta:user-defined>
    <meta:user-defined meta:name="DCTERMS.W3CDTF/OVERHEIDop.datumVergadering">2014-03-11</meta:user-defined>
    <meta:user-defined meta:name="OVERHEIDop.handelingenItemNummer">23</meta:user-defined>
    <meta:user-defined meta:name="OVERHEIDop.publicationIssue">61</meta:user-defined>
    <meta:user-defined meta:name="OVERHEIDop.publicationName">Handelingen</meta:user-defined>
    <meta:user-defined meta:name="OVERHEIDop.vergaderjaar">2013-2014</meta:user-defined>
    <meta:user-defined meta:name="OVERHEIDop.versieInformatie"/>
  </office:meta>
</office:document-meta>
</file>