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Energie"/>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Energie</text:h>
        <text:p>Aan de orde zijn <text:span text:style-name="ifm_span_font.bold_ifm">de stemmingen over moties</text:span>, ingediend bij het <text:span text:style-name="ifm_span_font.bold_ifm">VAO Energie</text:span>,</text:p>
        <text:p>te weten:</text:p>
        <text:list text:style-name="lijst">
          <text:list-item>
            <text:number>-</text:number>
            <text:p>de motie-Van Gerven c.s. over de ACM bevoegd maken om energietarieven te toetsen (29023, nr. 152);</text:p>
          </text:list-item>
          <text:list-item>
            <text:number>-</text:number>
            <text:p>de motie-Van Veldhoven over uitruil van opgaven voor windenergie tussen provincies (29023, nr. 153);</text:p>
          </text:list-item>
          <text:list-item>
            <text:number>-</text:number>
            <text:p>de motie-Van Veldhoven/Sjoerdsma over een analyse van bedreigingen en kansen die uit de energieafhankelijkheidspositie volgen (29023, nr. 154);</text:p>
          </text:list-item>
          <text:list-item>
            <text:number>-</text:number>
            <text:p>de motie-Van Tongeren/Dik-Faber over overleg met VNG, IPO en de Unie van Waterschappen over schaliegas (29023, nr. 156);</text:p>
          </text:list-item>
          <text:list-item>
            <text:number>-</text:number>
            <text:p>de motie-De Rouwe/Agnes Mulder over de verjaringstermijn voor vergoeding van schade ten gevolge van mijnbouwactiviteiten (29023, nr. 157);</text:p>
          </text:list-item>
          <text:list-item>
            <text:number>-</text:number>
            <text:p>de motie-De Rouwe/Agnes Mulder over geen beroep op verjaring bij beoordeling verzoeken om schadevergoeding uit het Waarborgfonds mijnbouwschade (29023, nr. 158);</text:p>
          </text:list-item>
          <text:list-item>
            <text:number>-</text:number>
            <text:p>de motie-Jan Vos over een verbod op import van zware Noordpoololie in de EU (29023, nr. 159).</text:p>
          </text:list-item>
        </text:list>
        <text:p>(Zie vergadering van 6 maart 2014.)</text:p>
        <text:p text:style-name="ifm_p_mt.3.38mm_ifm">De <text:span text:style-name="ifm_span_font.bold_ifm">voorzitter</text:span>:</text:p>
        <text:p>Op verzoek van de heer Van Gerven stel ik voor, zijn motie (29023, nr. 152) aan te houden.</text:p>
        <text:p>Daartoe wordt besloten.</text:p>
        <text:p text:style-name="ifm_p_mt.3.38mm_ifm">De <text:span text:style-name="ifm_span_font.bold_ifm">voorzitter</text:span>:</text:p>
        <text:p>Op verzoek van mevrouw Van Veldhoven stel ik voor, haar motie (29023, nr. 153) aan te houden.</text:p>
        <text:p>Daartoe wordt besloten.</text:p>
        <text:p text:style-name="ifm_p_mt.3.38mm_ifm">De <text:span text:style-name="ifm_span_font.bold_ifm">voorzitter</text:span>:</text:p>
        <text:p>Op verzoek van de heer Jan Vos stel ik voor, zijn motie (29023, nr. 159) aan te houden.</text:p>
        <text:p>Daartoe wordt besloten.</text:p>
        <text:p>In stemming komt de motie-Van Veldhoven/Sjoerdsma (29023, nr. 154).</text:p>
        <text:p text:style-name="ifm_p_mt.3.38mm_ifm">De <text:span text:style-name="ifm_span_font.bold_ifm">voorzitter</text:span>:</text:p>
        <text:p>Ik constateer dat de aanwezige leden van de fracties van het CDA, de ChristenUnie, 50PLUS, D66, GroenLinks en de PvdD voor deze motie hebben gestemd en de aanwezige leden van de overige fracties ertegen, zodat zij is verworpen.</text:p>
        <text:p>In stemming komt de motie-Van Tongeren/Dik-Faber (29023, nr. 156).</text:p>
        <text:p text:style-name="ifm_p_mt.3.38mm_ifm">De <text:span text:style-name="ifm_span_font.bold_ifm">voorzitter</text:span>:</text:p>
        <text:p>Ik constateer dat de aanwezige leden van de fracties van de SGP, de ChristenUnie, 50PLUS, D66, GroenLinks, de PvdD en de SP voor deze motie hebben gestemd en de aanwezige leden van de overige fracties ertegen, zodat zij is verworpen.</text:p>
        <text:p>In stemming komt de motie-De Rouwe/Agnes Mulder (29023, nr. 157).</text:p>
        <text:p text:style-name="ifm_p_mt.3.38mm_ifm">De <text:span text:style-name="ifm_span_font.bold_ifm">voorzitter</text:span>:</text:p>
        <text:p>Ik constateer dat deze motie met algemene stemmen is aangenomen.</text:p>
        <text:p>In stemming komt de motie-De Rouwe/Agnes Mulder (29023, nr. 158).</text:p>
        <text:p text:style-name="ifm_p_mt.3.38mm_ifm">De <text:span text:style-name="ifm_span_font.bold_ifm">voorzitter</text:span>:</text:p>
        <text:p>Ik constateer dat de aanwezige leden van de fracties van de PVV, Bontes, de SGP, het CDA,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19</meta:user-defined>
    <meta:user-defined meta:name="DC.title">Stemmingen moties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152</meta:user-defined>
    <meta:user-defined meta:name="OVERHEIDop.behandeldDossier">29023;153</meta:user-defined>
    <meta:user-defined meta:name="OVERHEIDop.behandeldDossier">29023;154</meta:user-defined>
    <meta:user-defined meta:name="OVERHEIDop.behandeldDossier">29023;156</meta:user-defined>
    <meta:user-defined meta:name="OVERHEIDop.behandeldDossier">29023;157</meta:user-defined>
    <meta:user-defined meta:name="OVERHEIDop.behandeldDossier">29023;158</meta:user-defined>
    <meta:user-defined meta:name="OVERHEIDop.behandeldDossier">29023;159</meta:user-defined>
    <meta:user-defined meta:name="OVERHEIDop.behandeldDossier">29023;152</meta:user-defined>
    <meta:user-defined meta:name="OVERHEIDop.behandeldDossier">29023;153</meta:user-defined>
    <meta:user-defined meta:name="OVERHEIDop.behandeldDossier">29023;159</meta:user-defined>
    <meta:user-defined meta:name="OVERHEID.TaxonomieBeleidsagenda/OVERHEID.category">Natuur en milieu | Energie</meta:user-defined>
    <meta:user-defined meta:name="DCTERMS.W3CDTF/OVERHEIDop.datumVergadering">2014-03-11</meta:user-defined>
    <meta:user-defined meta:name="OVERHEIDop.handelingenItemNummer">19</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