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Gewasbescherming buiten de landbouw"/>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Gewasbescherming buiten de landbouw</text:h>
        <text:p>Aan de orde is <text:span text:style-name="ifm_span_font.bold_ifm">de stemming over een aangehouden motie</text:span>, ingediend bij het <text:span text:style-name="ifm_span_font.bold_ifm">VSO Gewasbescherming buiten de landbouw</text:span>,</text:p>
        <text:p>te weten:</text:p>
        <text:list text:style-name="lijst">
          <text:list-item>
            <text:number>-</text:number>
            <text:p>de motie-Van Gerven over een verbod op gewasbeschermingsmiddelen met glyfosaat voor niet-commerciële doeleinden (27858, nr. 237).</text:p>
          </text:list-item>
        </text:list>
        <text:p>(Zie vergadering van 20 februari 2014.)</text:p>
        <text:p text:style-name="ifm_p_mt.3.38mm_ifm">De <text:span text:style-name="ifm_span_font.bold_ifm">voorzitter</text:span>:</text:p>
        <text:p>De motie-Van Gerven (27858, nr. 2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motie 32372, nr. 65 de regering wordt verzocht, een verbod in te stellen voor gebruik van gewasbeschermingsmiddelen met glyfosaat voor niet-commerciële doeleinden;</text:p>
        <text:p text:style-name="ifm_p_mt.3.38mm_ifm">verzoekt de regering, de uitzonderingen op dit verbod zo beperkt mogelijk te houden,</text:p>
        <text:p text:style-name="ifm_p_mt.3.38mm_ifm">en gaat over tot de orde van de dag.</text:p>
        <text:p>Naar mij blijkt, wordt de indiening ervan voldoende ondersteund.</text:p>
        <text:p>Zij krijgt nr. 241, was nr. 237 (27858).</text:p>
        <text:p>Ik stel vast dat wij hier nu over kunnen stemmen.</text:p>
        <text:p>In stemming komt de gewijzigde motie-Van Gerven (27858, nr. 241, was nr. 237).</text:p>
        <text:p text:style-name="ifm_p_mt.3.38mm_ifm">De <text:span text:style-name="ifm_span_font.bold_ifm">voorzitter</text:span>:</text:p>
        <text:p>Ik constateer dat de aanwezige leden van de fracties van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7</meta:user-defined>
    <meta:user-defined meta:name="DC.title">Stemming motie Gewasbescherming buiten de land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37</meta:user-defined>
    <meta:user-defined meta:name="OVERHEIDop.behandeldDossier">27858;241</meta:user-defined>
    <meta:user-defined meta:name="OVERHEID.TaxonomieBeleidsagenda/OVERHEID.category">Natuur en milieu | Stoffen</meta:user-defined>
    <meta:user-defined meta:name="DCTERMS.W3CDTF/OVERHEIDop.datumVergadering">2014-03-11</meta:user-defined>
    <meta:user-defined meta:name="OVERHEIDop.handelingenItemNummer">17</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